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rockfall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3">
            <text:p>38.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4.1">
            <text:p>49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2.2">
            <text:p>212.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9.6">
            <text:p>159.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5.1">
            <text:p>275.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1">
            <text:p>25.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8">
            <text:p>8</text:p>
          </table:table-cell>
          <table:table-cell table:style-name="ce6" office:value-type="float" office:value="52.3">
            <text:p>52.3</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0.5">
            <text:p>1160.5</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7">
            <text:p>7</text:p>
          </table:table-cell>
          <table:table-cell table:style-name="ce6" office:value-type="float" office:value="47.2">
            <text:p>47.2</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9.8">
            <text:p>509.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8.4">
            <text:p>21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1">
            <text:p>8.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7.3">
            <text:p>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0.2">
            <text:p>290.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wiss National Forest Inventory, 26.04.2024 #2292360/630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33:57+02:00</meta:creation-date>
    <dc:date>2024-06-13T12:33:57+02:00</dc:date>
    <dc:title>Untitled Spreadsheet</dc:title>
    <dc:description/>
    <dc:subject/>
    <meta:keyword/>
    <meta:user-defined meta:name="Company"/>
    <meta:user-defined meta:name="category"/>
  </office:meta>
</office:document-meta>
</file>