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7">
            <text:p>820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558">
            <text:p>1315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82">
            <text:p>6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09">
            <text:p>6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68">
            <text:p>6266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6">
            <text:p>15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5">
            <text:p>10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05">
            <text:p>109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17">
            <text:p>7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226">
            <text:p>1942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68">
            <text:p>3776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43">
            <text:p>295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11">
            <text:p>673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89">
            <text:p>2148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92">
            <text:p>323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35">
            <text:p>2863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17">
            <text:p>2031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52">
            <text:p>489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55">
            <text:p>9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7">
            <text:p>6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49">
            <text:p>4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8">
            <text:p>4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79">
            <text:p>1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48">
            <text:p>10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18">
            <text:p>2233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69">
            <text:p>10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1">
            <text:p>5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770">
            <text:p>1277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01">
            <text:p>20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18">
            <text:p>18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47">
            <text:p>2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26">
            <text:p>12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39">
            <text:p>11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1">
            <text:p>6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rio Forestale Nazionale Svizzero, 26.04.2024 #2292596/630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13:13+02:00</meta:creation-date>
    <dc:date>2024-06-14T00:13:13+02:00</dc:date>
    <dc:title>Untitled Spreadsheet</dc:title>
    <dc:description/>
    <dc:subject/>
    <meta:keyword/>
    <meta:user-defined meta:name="Company"/>
    <meta:user-defined meta:name="category"/>
  </office:meta>
</office:document-meta>
</file>