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2">
      <style:table-row-properties style:row-height="0.767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rcharges et perturbations d'origine humai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urcharges et perturbations d'origine humain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as de surcharges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surcharge due à l'utilisation récréativ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autres surcharg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déchar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drainage non entretenu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drainage entretenu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constructions (sans routes)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2">
          <table:table-cell table:number-columns-spanned="189" table:number-rows-spanned="1" table:style-name="ce0" office:value-type="string">
            <text:p>© WSL, Inventaire forestier national suisse, 26.04.2024 #2292607/6305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rcharges et perturbations d'origine humaine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Placettes d'échantillonnage avec/sans indice sur la surface d'interprétation (50 × 50 m) suggérant que le peuplement forestier ou la station forestière est soumis à une très forte (excessive) utilisation récréative ou à une autre forte influence humaine (p. ex. décharge, drainage de surface, construction) et, dans le cas de tels indices, mention du type de surcharge ou de perturbation. Source: relevé de terrain (MID 219: Überbelastung und 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Découpage régional dont les arrondissements forestiers constituent l'unité. Cette variable se base sur une enquête réalisée auprès des services forestiers cantonaux durant l’hiv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1:37:28+01:00</meta:creation-date>
    <dc:date>2026-01-25T11:37:28+01:00</dc:date>
    <dc:title>Untitled Spreadsheet</dc:title>
    <dc:description/>
    <dc:subject/>
    <meta:keyword/>
    <meta:user-defined meta:name="Company"/>
    <meta:user-defined meta:name="category"/>
  </office:meta>
</office:document-meta>
</file>