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vraccarichi e disturbi uman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ovraccarichi e disturbi umani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essun sovraccarico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sovraccarico dovuto all'uso ricreat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altri sovraccarich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deponie/discari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vecchi drenaggi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nuovi drenagg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ostruzioni (senza strade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2">
          <table:table-cell table:number-columns-spanned="189" table:number-rows-spanned="1" table:style-name="ce0" office:value-type="string">
            <text:p>© WSL, Inventario Forestale Nazionale Svizzero, 26.04.2024 #2293011/6309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zione di aree di saggio in bosco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porzione di aree di saggio che corrispondono alla definizione di bosco dell'IFN, ossia che sono coperte da "bosco senza gli arbusteti" o da "arbusteti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ovraccarichi e disturbi umani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Aree di saggio con/senza tracce nell'area di interpretazione (50 x 50 m), che indicano che il popolamento forestale o la stazione forestale sono soggetti a un uso ricreativo molto intenso (eccessivo) o ad altre pesanti influenze umane (ad esempio, discariche, drenaggio del terreno, costruzioni) e, nel caso di tali tracce, indicazione della natura del sovraccarico o del disturbo. Fonte: rilievo sul terreno (MID 219: Überbelastung und Stör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4T00:18:59+01:00</meta:creation-date>
    <dc:date>2026-01-24T00:18:59+01:00</dc:date>
    <dc:title>Untitled Spreadsheet</dc:title>
    <dc:description/>
    <dc:subject/>
    <meta:keyword/>
    <meta:user-defined meta:name="Company"/>
    <meta:user-defined meta:name="category"/>
  </office:meta>
</office:document-meta>
</file>