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10">
            <text:p>4031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0232">
            <text:p>10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">
            <text:p>37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43">
            <text:p>10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7">
            <text:p>7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0">
            <text:p>6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506">
            <text:p>9550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46">
            <text:p>4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14">
            <text:p>5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06">
            <text:p>2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7">
            <text:p>277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12">
            <text:p>13441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3282">
            <text:p>32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67">
            <text:p>5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06">
            <text:p>15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9">
            <text:p>68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757">
            <text:p>11075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5">
            <text:p>67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45">
            <text:p>20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47">
            <text:p>20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37">
            <text:p>2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39">
            <text:p>10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4">
            <text:p>6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0">
            <text:p>56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0">
            <text:p>7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03">
            <text:p>13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59">
            <text:p>115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83">
            <text:p>127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5">
            <text:p>8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5">
            <text:p>36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2">
            <text:p>4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1">
            <text:p>7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33">
            <text:p>4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0">
            <text:p>28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3">
            <text:p>4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3">
            <text:p>6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30">
            <text:p>4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3383/631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3:05:44+02:00</meta:creation-date>
    <dc:date>2024-06-09T13:05:44+02:00</dc:date>
    <dc:title>Untitled Spreadsheet</dc:title>
    <dc:description/>
    <dc:subject/>
    <meta:keyword/>
    <meta:user-defined meta:name="Company"/>
    <meta:user-defined meta:name="category"/>
  </office:meta>
</office:document-meta>
</file>