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0">
            <text:p>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3.7">
            <text:p>3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7.3">
            <text:p>17.3</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4">
            <text:p>4</text:p>
          </table:table-cell>
          <table:table-cell table:style-name="ce6" office:value-type="float" office:value="37.2">
            <text:p>37.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76.3">
            <text:p>76.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0.2">
            <text:p>20.2</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5">
            <text:p>9.5</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26.2">
            <text:p>26.2</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
            <text:p>2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3.7">
            <text:p>33.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7">
            <text:p>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1.4">
            <text:p>31.4</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1">
            <text:p>77.1</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7">
            <text:p>22.7</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7">
            <text:p>7</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style-name="ce6" office:value-type="float" office:value="39.4">
            <text:p>39.4</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9.9">
            <text:p>9.9</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8.8">
            <text:p>18.8</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
            <text:p>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
            <text:p>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6">
            <text:p>36.6</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7.2">
            <text:p>37.2</text:p>
          </table:table-cell>
          <table:table-cell table:style-name="ce6" office:value-type="string">
            <text:p>.</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3">
            <text:p>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6">
            <text:p>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8">
            <text:p>0.8</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6">
            <text:p>36.6</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33.9">
            <text:p>33.9</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9.9">
            <text:p>9.9</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4.6">
            <text:p>4.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8.8">
            <text:p>28.8</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6.3">
            <text:p>6.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20.9">
            <text:p>20.9</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64.1">
            <text:p>64.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6">
            <text:p>47.6</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9">
            <text:p>26.9</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9">
            <text:p>22.9</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
            <text:p>40</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2">
            <text:p>12.2</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4.1">
            <text:p>64.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wiss National Forest Inventory, 26.04.2024 #2293495/631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7:39:46+01:00</meta:creation-date>
    <dc:date>2025-12-08T07:39:46+01:00</dc:date>
    <dc:title>Untitled Spreadsheet</dc:title>
    <dc:description/>
    <dc:subject/>
    <meta:keyword/>
    <meta:user-defined meta:name="Company"/>
    <meta:user-defined meta:name="category"/>
  </office:meta>
</office:document-meta>
</file>