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3">
            <text:p>32.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9.9">
            <text:p>49.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49.3">
            <text:p>49.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9.6">
            <text:p>6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9.3">
            <text:p>9.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9">
            <text:p>5.9</text:p>
          </table:table-cell>
          <table:table-cell table:style-name="ce6" office:value-type="float" office:value="4.1">
            <text:p>4.1</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9.8">
            <text:p>9.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9">
            <text:p>7.9</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7.6">
            <text:p>7.6</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3">
            <text:p>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
            <text:p>5</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3">
            <text:p>20.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7.7">
            <text:p>7.7</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5">
            <text:p>2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7.4">
            <text:p>7.4</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0.3">
            <text:p>30.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2">
            <text:p>8.2</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1">
            <text:p>9.1</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8.4">
            <text:p>8.4</text:p>
          </table:table-cell>
          <table:table-cell table:style-name="ce6" office:value-type="float" office:value="3">
            <text:p>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8">
            <text:p>29.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7.4">
            <text:p>7.4</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2">
            <text:p>6.2</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
            <text:p>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7.8">
            <text:p>7.8</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45.9">
            <text:p>45.9</text:p>
          </table:table-cell>
          <table:table-cell table:style-name="ce6" office:value-type="float" office:value="11.8">
            <text:p>11.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5">
            <text:p>5</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5">
            <text:p>5</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54.6">
            <text:p>54.6</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0.3">
            <text:p>20.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25">
            <text:p>25</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2">
            <text:p>21.2</text:p>
          </table:table-cell>
          <table:table-cell table:style-name="ce6" office:value-type="string">
            <text:p>.</text:p>
          </table:table-cell>
          <table:table-cell table:style-name="ce6" office:value-type="float" office:value="28.3">
            <text:p>28.3</text:p>
          </table:table-cell>
          <table:table-cell table:style-name="ce6" office:value-type="float" office:value="10.6">
            <text:p>10.6</text:p>
          </table:table-cell>
          <table:table-cell table:style-name="ce6" office:value-type="float" office:value="20.8">
            <text:p>20.8</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6.5">
            <text:p>36.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8.5">
            <text:p>8.5</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5">
            <text:p>5</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3">
            <text:p>20.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5.5">
            <text:p>5.5</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
            <text:p>5</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1.2">
            <text:p>21.2</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9.8">
            <text:p>9.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9.7">
            <text:p>9.7</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9">
            <text:p>16.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4">
            <text:p>4</text:p>
          </table:table-cell>
          <table:table-cell table:style-name="ce6" office:value-type="float" office:value="45">
            <text:p>45</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44.3">
            <text:p>44.3</text:p>
          </table:table-cell>
          <table:table-cell table:style-name="ce6" office:value-type="float" office:value="9.3">
            <text:p>9.3</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0">
            <text:p>30</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32.6">
            <text:p>32.6</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8">
            <text:p>8.8</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3.8">
            <text:p>43.8</text:p>
          </table:table-cell>
          <table:table-cell table:style-name="ce6" office:value-type="float" office:value="8">
            <text:p>8</text:p>
          </table:table-cell>
          <table:table-cell table:style-name="ce6" office:value-type="float" office:value="46.6">
            <text:p>46.6</text:p>
          </table:table-cell>
          <table:table-cell table:style-name="ce6" office:value-type="float" office:value="13.8">
            <text:p>13.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3">
            <text:p>11.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72.1">
            <text:p>72.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7.3">
            <text:p>7.3</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0.9">
            <text:p>10.9</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2.5">
            <text:p>5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35.5">
            <text:p>35.5</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9.7">
            <text:p>19.7</text:p>
          </table:table-cell>
          <table:table-cell table:style-name="ce6" office:value-type="string">
            <text:p>.</text:p>
          </table:table-cell>
          <table:table-cell table:style-name="ce6" office:value-type="float" office:value="32.1">
            <text:p>32.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54.2">
            <text:p>5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60.5">
            <text:p>60.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10">
            <text:p>1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8">
            <text:p>11.8</text:p>
          </table:table-cell>
          <table:table-cell table:style-name="ce6" office:value-type="string">
            <text:p>.</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2.7">
            <text:p>32.7</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32.3">
            <text:p>32.3</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17.6">
            <text:p>1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1.9">
            <text:p>41.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3">
            <text:p>66.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2">
            <text:p>32</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19">
            <text:p>19</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4">
            <text:p>14</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7">
            <text:p>9.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5">
            <text:p>33.5</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2.8">
            <text:p>12.8</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54.2">
            <text:p>54.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3.2">
            <text:p>23.2</text:p>
          </table:table-cell>
          <table:table-cell table:style-name="ce6" office:value-type="float" office:value="11.9">
            <text:p>11.9</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6.3">
            <text:p>6.3</text:p>
          </table:table-cell>
          <table:table-cell table:style-name="ce6" office:value-type="string">
            <text:p>.</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4.3">
            <text:p>34.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9.5">
            <text:p>19.5</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27">
            <text:p>27</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48.8">
            <text:p>48.8</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16.1">
            <text:p>16.1</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0.6">
            <text:p>20.6</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8.8">
            <text:p>8.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5.2">
            <text:p>15.2</text:p>
          </table:table-cell>
          <table:table-cell table:style-name="ce6" office:value-type="string">
            <text:p>.</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3.2">
            <text:p>13.2</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25.9">
            <text:p>25.9</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1.9">
            <text:p>11.9</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7.6">
            <text:p>17.6</text:p>
          </table:table-cell>
          <table:table-cell table:style-name="ce6" office:value-type="float" office:value="50.2">
            <text:p>50.2</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30.7">
            <text:p>30.7</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6.4">
            <text:p>6.4</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5.7">
            <text:p>5.7</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1.3">
            <text:p>11.3</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6.3">
            <text:p>26.3</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9.8">
            <text:p>19.8</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7.7">
            <text:p>27.7</text:p>
          </table:table-cell>
          <table:table-cell table:style-name="ce6" office:value-type="float" office:value="13.8">
            <text:p>13.8</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7.3">
            <text:p>7.3</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1.8">
            <text:p>31.8</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17.6">
            <text:p>17.6</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8.2">
            <text:p>48.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32.7">
            <text:p>32.7</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51.9">
            <text:p>5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4.6">
            <text:p>34.6</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4.8">
            <text:p>24.8</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48.1">
            <text:p>48.1</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10.7">
            <text:p>10.7</text:p>
          </table:table-cell>
          <table:table-cell table:style-name="ce6" office:value-type="string">
            <text:p>.</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47.9">
            <text:p>47.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7">
            <text:p>10.7</text:p>
          </table:table-cell>
          <table:table-cell table:style-name="ce6" office:value-type="string">
            <text:p>.</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8">
            <text:p>11.8</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6.9">
            <text:p>1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9">
            <text:p>14.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3">
            <text:p>7.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1">
            <text:p>7.1</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3">
            <text:p>16.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9.3">
            <text:p>19.3</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66.2">
            <text:p>66.2</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60.7">
            <text:p>60.7</text:p>
          </table:table-cell>
          <table:table-cell table:style-name="ce6" office:value-type="float" office:value="13.6">
            <text:p>13.6</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2.3">
            <text:p>12.3</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56.6">
            <text:p>56.6</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49.7">
            <text:p>49.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7.6">
            <text:p>7.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65.1">
            <text:p>65.1</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5.5">
            <text:p>5.5</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9.2">
            <text:p>9.2</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4">
            <text:p>7.4</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8.5">
            <text:p>8.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7">
            <text:p>8.7</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
            <text:p>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9.9">
            <text:p>9.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4.3">
            <text:p>4.3</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3.5">
            <text:p>3.5</text:p>
          </table:table-cell>
          <table:table-cell table:style-name="ce6" office:value-type="float" office:value="8">
            <text:p>8</text:p>
          </table:table-cell>
          <table:table-cell table:style-name="ce6" office:value-type="float" office:value="5.4">
            <text:p>5.4</text:p>
          </table:table-cell>
          <table:table-cell table:style-name="ce6" office:value-type="float" office:value="6.9">
            <text:p>6.9</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8">
            <text:p>11.8</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8.4">
            <text:p>8.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13.7">
            <text:p>13.7</text:p>
          </table:table-cell>
          <table:table-cell table:style-name="ce6" office:value-type="float" office:value="4">
            <text:p>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4.4">
            <text:p>4.4</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38">
            <text:p>38</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6">
            <text:p>6</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
            <text:p>4</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2.3">
            <text:p>12.3</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6">
            <text:p>16</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5.9">
            <text:p>5.9</text:p>
          </table:table-cell>
          <table:table-cell table:style-name="ce6" office:value-type="float" office:value="4">
            <text:p>4</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9.3">
            <text:p>9.3</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7.5">
            <text:p>7.5</text:p>
          </table:table-cell>
          <table:table-cell table:style-name="ce6" office:value-type="float" office:value="9.1">
            <text:p>9.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3">
            <text:p>7.3</text:p>
          </table:table-cell>
          <table:table-cell table:style-name="ce6" office:value-type="float" office:value="4">
            <text:p>4</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9">
            <text:p>9</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
            <text:p>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9.6">
            <text:p>9.6</text:p>
          </table:table-cell>
          <table:table-cell table:style-name="ce6" office:value-type="float" office:value="3.5">
            <text:p>3.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6">
            <text:p>6</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7">
            <text:p>7</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7.7">
            <text:p>7.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2.3">
            <text:p>12.3</text:p>
          </table:table-cell>
          <table:table-cell table:style-name="ce6" office:value-type="string">
            <text:p>.</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
            <text:p>4</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8">
            <text:p>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6">
            <text:p>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6">
            <text:p>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
            <text:p>4</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9.1">
            <text:p>9.1</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
            <text:p>6</text:p>
          </table:table-cell>
          <table:table-cell table:style-name="ce6" office:value-type="float" office:value="8.6">
            <text:p>8.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0">
            <text:p>50</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7">
            <text:p>7</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
            <text:p>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
            <text:p>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9">
            <text:p>9.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8.9">
            <text:p>8.9</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7">
            <text:p>2.7</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
            <text:p>9.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3">
            <text:p>3</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37.7">
            <text:p>37.7</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8">
            <text:p>9.8</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
            <text:p>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8">
            <text:p>38</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8">
            <text:p>7.8</text:p>
          </table:table-cell>
          <table:table-cell table:style-name="ce6" office:value-type="float" office:value="3.8">
            <text:p>3.8</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93509/631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7:27:08+02:00</meta:creation-date>
    <dc:date>2024-06-09T07:27:08+02:00</dc:date>
    <dc:title>Untitled Spreadsheet</dc:title>
    <dc:description/>
    <dc:subject/>
    <meta:keyword/>
    <meta:user-defined meta:name="Company"/>
    <meta:user-defined meta:name="category"/>
  </office:meta>
</office:document-meta>
</file>