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86">
            <text:p>10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82">
            <text:p>9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52">
            <text:p>11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2">
            <text:p>6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003">
            <text:p>22700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4">
            <text:p>11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14">
            <text:p>1293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16">
            <text:p>21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00">
            <text:p>18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3">
            <text:p>9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0">
            <text:p>12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65">
            <text:p>11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82">
            <text:p>8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317">
            <text:p>35631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3524/631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54:58+02:00</meta:creation-date>
    <dc:date>2024-05-19T02:54:58+02:00</dc:date>
    <dc:title>Untitled Spreadsheet</dc:title>
    <dc:description/>
    <dc:subject/>
    <meta:keyword/>
    <meta:user-defined meta:name="Company"/>
    <meta:user-defined meta:name="category"/>
  </office:meta>
</office:document-meta>
</file>