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1.56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3 classi) · legno morto: colonizzazione con arbusti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colonizzazione con arbusti (5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56">
            <text:p>2355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35">
            <text:p>1183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82">
            <text:p>3548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5">
            <text:p>519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27">
            <text:p>942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39">
            <text:p>1473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55">
            <text:p>805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21">
            <text:p>1012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59">
            <text:p>3065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18">
            <text:p>2931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70">
            <text:p>46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343">
            <text:p>6034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293525/6314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lonizzazione con arbusti (5 classi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Numero di arbusti con una lunghezza di almeno 10 cm, radicati su un albero o arbusto morto a terra con un diametro a petto d'uomo (DPU) di almeno 12 cm, in 5 classi. Fonte: rilievo sul terreno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44:21+02:00</meta:creation-date>
    <dc:date>2024-05-22T14:44:21+02:00</dc:date>
    <dc:title>Untitled Spreadsheet</dc:title>
    <dc:description/>
    <dc:subject/>
    <meta:keyword/>
    <meta:user-defined meta:name="Company"/>
    <meta:user-defined meta:name="category"/>
  </office:meta>
</office:document-meta>
</file>