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abilität</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8">
            <text:p>155.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4">
            <text:p>135.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1-7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76-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8.3">
            <text:p>8.3</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3.2">
            <text:p>483.2</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7">
            <text:p>174.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2.7">
            <text:p>172.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6-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7">
            <text:p>11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1-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4.1">
            <text:p>4.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76-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9.8">
            <text:p>9.8</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7">
            <text:p>9.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21.8">
            <text:p>621.8</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9">
            <text:p>346.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9.1">
            <text:p>329.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2.4">
            <text:p>212.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3.9">
            <text:p>103.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93792/631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7:01:54+02:00</meta:creation-date>
    <dc:date>2024-06-06T17:01:54+02:00</dc:date>
    <dc:title>Untitled Spreadsheet</dc:title>
    <dc:description/>
    <dc:subject/>
    <meta:keyword/>
    <meta:user-defined meta:name="Company"/>
    <meta:user-defined meta:name="category"/>
  </office:meta>
</office:document-meta>
</file>