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3.6">
            <text:p>23.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2">
            <text:p>20.2</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19.5">
            <text:p>19.5</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0.1">
            <text:p>30.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
            <text:p>16</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3.5">
            <text:p>43.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3.3">
            <text:p>13.3</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6.6">
            <text:p>6.6</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52.2">
            <text:p>52.2</text:p>
          </table:table-cell>
          <table:table-cell table:style-name="ce6" office:value-type="float" office:value="14.5">
            <text:p>14.5</text:p>
          </table:table-cell>
          <table:table-cell table:style-name="ce6" office:value-type="float" office:value="16.8">
            <text:p>1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28.3">
            <text:p>28.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2.6">
            <text:p>22.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11.4">
            <text:p>11.4</text:p>
          </table:table-cell>
          <table:table-cell table:style-name="ce6" office:value-type="float" office:value="9">
            <text:p>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8">
            <text:p>26.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6.6">
            <text:p>6.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4.3">
            <text:p>14.3</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6">
            <text:p>19.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16">
            <text:p>1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5.2">
            <text:p>25.2</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8.4">
            <text:p>28.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3">
            <text:p>11.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0.5">
            <text:p>10.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13.8">
            <text:p>13.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10.9">
            <text:p>10.9</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0.9">
            <text:p>10.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1">
            <text:p>11.1</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1.3">
            <text:p>11.3</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9.8">
            <text:p>19.8</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8">
            <text:p>38</text:p>
          </table:table-cell>
          <table:table-cell table:style-name="ce6" office:value-type="string">
            <text:p>.</text:p>
          </table:table-cell>
          <table:table-cell table:style-name="ce6" office:value-type="float" office:value="44.9">
            <text:p>44.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7.4">
            <text:p>7.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4.1">
            <text:p>24.1</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0.8">
            <text:p>10.8</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4.4">
            <text:p>24.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2.3">
            <text:p>22.3</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0.7">
            <text:p>10.7</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6">
            <text:p>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7.9">
            <text:p>7.9</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7.7">
            <text:p>7.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3">
            <text:p>10.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7">
            <text:p>17.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4">
            <text:p>11.4</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7.1">
            <text:p>7.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3">
            <text:p>11.3</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9.6">
            <text:p>29.6</text:p>
          </table:table-cell>
          <table:table-cell table:style-name="ce6" office:value-type="float" office:value="14.3">
            <text:p>14.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9">
            <text:p>12.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4">
            <text:p>12.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6">
            <text:p>21.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9.5">
            <text:p>9.5</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3">
            <text:p>11.3</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9.7">
            <text:p>9.7</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6.8">
            <text:p>26.8</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3799/63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1:32+02:00</meta:creation-date>
    <dc:date>2024-06-13T23:31:32+02:00</dc:date>
    <dc:title>Untitled Spreadsheet</dc:title>
    <dc:description/>
    <dc:subject/>
    <meta:keyword/>
    <meta:user-defined meta:name="Company"/>
    <meta:user-defined meta:name="category"/>
  </office:meta>
</office:document-meta>
</file>