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1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d'entrepris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d'entreprise et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certification prévue</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7">
            <text:p>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4.1">
            <text:p>49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ertification d'entreprise en vigueur</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4.2">
            <text:p>27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ertification de groupe en vigueu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0.9">
            <text:p>29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ertification d'entreprise et de groupe en vigueur</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d'entrepris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ertification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rtification d'entreprise et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d'entrepris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rtification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ertification d'entreprise et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certification prévue</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6">
            <text:p>6</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7.3">
            <text:p>55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ertification d'entreprise en vigueur</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2.7">
            <text:p>29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ertification de groupe en vigueu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ertification d'entreprise et de groupe en vigueur</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4"/>
        </table:table-row>
        <table:table-row table:style-name="ro_0_58">
          <table:table-cell table:number-columns-spanned="190" table:number-rows-spanned="1" table:style-name="ce0" office:value-type="string">
            <text:p>© WSL, Inventaire forestier national suisse, 26.04.2024 #2293850/631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29:16+02:00</meta:creation-date>
    <dc:date>2024-06-08T09:29:16+02:00</dc:date>
    <dc:title>Untitled Spreadsheet</dc:title>
    <dc:description/>
    <dc:subject/>
    <meta:keyword/>
    <meta:user-defined meta:name="Company"/>
    <meta:user-defined meta:name="category"/>
  </office:meta>
</office:document-meta>
</file>