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e e legno morto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eppaie e legno morto a ter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3864/631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e e legno morto a terra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ree di saggio con/senza ceppaie e legno morto a terra sull'area di interpretazione (50 x 50 m). «con» è dato, quando sull'area di interpretazione sono presenti almeno cinque ceppaie di almeno 30 cm di diametro e 20 cm di altezza oppure un albero a terra di almeno 30 cm di diametro a petto d'uomo (DPU). Fonte: rilievo sul terreno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22:02+02:00</meta:creation-date>
    <dc:date>2024-05-16T18:22:02+02:00</dc:date>
    <dc:title>Untitled Spreadsheet</dc:title>
    <dc:description/>
    <dc:subject/>
    <meta:keyword/>
    <meta:user-defined meta:name="Company"/>
    <meta:user-defined meta:name="category"/>
  </office:meta>
</office:document-meta>
</file>