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7.17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0.847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0.847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0.847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0.847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1.085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29">
      <style:table-row-properties style:row-height="0.767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IFN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umero totale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rietà (2 classi) · stato dell'albero (vivo/mor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o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proprietà (2 classi)</text:p>
          </table:table-cell>
          <table:table-cell table:style-name="ce4" office:value-type="string">
            <text:p>stato dell'albero (vivo/morto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pubblic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96.9">
            <text:p>96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10.1">
            <text:p>10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1.1">
            <text:p>1.1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privat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2.7">
            <text:p>12.7</text:p>
          </table:table-cell>
          <table:table-cell table:style-name="ce6" office:value-type="string">
            <text:p>.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.4">
            <text:p>10.4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0.5">
            <text:p>1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9.4">
            <text:p>9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2.7">
            <text:p>12.7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2.1">
            <text:p>12.1</text:p>
          </table:table-cell>
          <table:table-cell table:style-name="ce6" office:value-type="string">
            <text:p>.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.5">
            <text:p>1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0.1">
            <text:p>10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.1">
            <text:p>1.1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.9">
            <text:p>96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6.9">
            <text:p>96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29">
          <table:table-cell table:number-columns-spanned="190" table:number-rows-spanned="1" table:style-name="ce0" office:value-type="string">
            <text:p>© WSL, Inventario Forestale Nazionale Svizzero, 26.04.2024 #2293897/63182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umero totale di fusti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33">
          <table:table-cell table:number-columns-spanned="190" table:number-rows-spanned="1" table:style-name="ce1" office:value-type="string">
            <text:p>Numero di fusti di tutti gli alberi e arbusti vivi e morti (in piedi e a terra) con un diametro a petto d'uomo (DPU) di almeno 12 cm. Il numero totale di fusti corrisponde alla somma del numero di fusti e del numero di fusti mort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rietà (2 classi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36">
          <table:table-cell table:number-columns-spanned="190" table:number-rows-spanned="1" table:style-name="ce1" office:value-type="string">
            <text:p>Condizioni di proprietà del bosco, caratterizzate attraverso le due classi «pubblico» e «privato». Fonte: inchiesta presso il servizio forestale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o dell'albero (vivo/morto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39">
          <table:table-cell table:number-columns-spanned="190" table:number-rows-spanned="1" table:style-name="ce1" office:value-type="string">
            <text:p>Suddivisione degli alberi e arbusti a partire da 12 cm di diametro a petto d'uomo (DPU) in vivi o morti. Fonte: rilievo sul terreno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ircondario forestale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2">
          <table:table-cell table:number-columns-spanned="190" table:number-rows-spanned="1" table:style-name="ce1" office:value-type="string">
            <text:p>Suddivisione regionale con i circondari forestali come unità. Questa variabile è stata implementata nell'anno 2024 e si basa sull'inchiesta presso i servizi forestali cantonali effettuata negli anni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5">
          <table:table-cell table:number-columns-spanned="190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8">
          <table:table-cell table:number-columns-spanned="190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0T05:17:41+02:00</meta:creation-date>
    <dc:date>2024-06-10T05:17:41+02:00</dc:date>
    <dc:title>Untitled Spreadsheet</dc:title>
    <dc:description/>
    <dc:subject/>
    <meta:keyword/>
    <meta:user-defined meta:name="Company"/>
    <meta:user-defined meta:name="category"/>
  </office:meta>
</office:document-meta>
</file>