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0">
            <text:p>4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8.9">
            <text:p>8.9</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7">
            <text:p>7</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8">
            <text:p>8</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7">
            <text:p>459.7</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3.4">
            <text:p>11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5.5">
            <text:p>5.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9.1">
            <text:p>139.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9">
            <text:p>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7">
            <text:p>7</text:p>
          </table:table-cell>
          <table:table-cell table:style-name="ce6" office:value-type="float" office:value="20.4">
            <text:p>20.4</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29.2">
            <text:p>29.2</text:p>
          </table:table-cell>
          <table:table-cell table:style-name="ce6" office:value-type="float" office:value="8">
            <text:p>8</text:p>
          </table:table-cell>
          <table:table-cell table:style-name="ce6" office:value-type="float" office:value="26.6">
            <text:p>26.6</text:p>
          </table:table-cell>
          <table:table-cell table:style-name="ce6" office:value-type="float" office:value="8">
            <text:p>8</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42.5">
            <text:p>742.5</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8">
            <text:p>8.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
            <text:p>5.3</text:p>
          </table:table-cell>
          <table:table-cell table:style-name="ce6" office:value-type="float" office:value="20">
            <text:p>2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5.8">
            <text:p>15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9">
            <text:p>8.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6">
            <text:p>8.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9.5">
            <text:p>18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7.7">
            <text:p>7.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7.5">
            <text:p>7.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7">
            <text:p>14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94067/631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12:35+02:00</meta:creation-date>
    <dc:date>2024-05-22T18:12:35+02:00</dc:date>
    <dc:title>Untitled Spreadsheet</dc:title>
    <dc:description/>
    <dc:subject/>
    <meta:keyword/>
    <meta:user-defined meta:name="Company"/>
    <meta:user-defined meta:name="category"/>
  </office:meta>
</office:document-meta>
</file>