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7">
            <text:p>931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37">
            <text:p>3933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94">
            <text:p>3969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38">
            <text:p>6783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02">
            <text:p>772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8">
            <text:p>10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35">
            <text:p>1247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57">
            <text:p>997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1">
            <text:p>14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4">
            <text:p>1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3">
            <text:p>7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92">
            <text:p>2244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03">
            <text:p>495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63">
            <text:p>617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66">
            <text:p>1112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8">
            <text:p>2465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67">
            <text:p>2726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38">
            <text:p>19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61">
            <text:p>126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1">
            <text:p>6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14">
            <text:p>16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1">
            <text:p>10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4">
            <text:p>8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7">
            <text:p>5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4154/632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6:23:10+02:00</meta:creation-date>
    <dc:date>2024-06-25T16:23:10+02:00</dc:date>
    <dc:title>Untitled Spreadsheet</dc:title>
    <dc:description/>
    <dc:subject/>
    <meta:keyword/>
    <meta:user-defined meta:name="Company"/>
    <meta:user-defined meta:name="category"/>
  </office:meta>
</office:document-meta>
</file>