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4-cm-St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29">
            <text:p>44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4">
            <text:p>43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55">
            <text:p>28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57">
            <text:p>46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55">
            <text:p>33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28">
            <text:p>24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25">
            <text:p>3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0">
            <text:p>31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1">
            <text:p>32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193">
            <text:p>9919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14">
            <text:p>33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03">
            <text:p>28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90">
            <text:p>29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9">
            <text:p>29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8">
            <text:p>20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15">
            <text:p>29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0">
            <text:p>23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839">
            <text:p>7383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82">
            <text:p>20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80">
            <text:p>23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500">
            <text:p>5550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74">
            <text:p>4537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7">
            <text:p>18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15">
            <text:p>3731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04">
            <text:p>2970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44">
            <text:p>2374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55">
            <text:p>2055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33">
            <text:p>1633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30">
            <text:p>1403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40">
            <text:p>1024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89">
            <text:p>848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1">
            <text:p>499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6">
            <text:p>3806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number-columns-repeated="835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number-columns-repeated="835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48">
            <text:p>37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86">
            <text:p>30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12">
            <text:p>35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60">
            <text:p>220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07">
            <text:p>145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42">
            <text:p>16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42">
            <text:p>13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90">
            <text:p>49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86">
            <text:p>60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07">
            <text:p>60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88">
            <text:p>8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69">
            <text:p>63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09">
            <text:p>86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08">
            <text:p>193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31">
            <text:p>178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31">
            <text:p>119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03">
            <text:p>53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61">
            <text:p>63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23">
            <text:p>8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18">
            <text:p>38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59">
            <text:p>53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50">
            <text:p>40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80">
            <text:p>58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19">
            <text:p>40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22">
            <text:p>5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46">
            <text:p>5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45">
            <text:p>34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09">
            <text:p>31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27">
            <text:p>33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4">
            <text:p>26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73">
            <text:p>38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76">
            <text:p>29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67">
            <text:p>54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4">
            <text:p>36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18">
            <text:p>52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09">
            <text:p>48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56">
            <text:p>91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26">
            <text:p>71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41">
            <text:p>50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54">
            <text:p>67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7">
            <text:p>37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08">
            <text:p>33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01">
            <text:p>32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83">
            <text:p>29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28">
            <text:p>41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26">
            <text:p>37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27">
            <text:p>28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82">
            <text:p>3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226">
            <text:p>152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33">
            <text:p>131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16">
            <text:p>141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51">
            <text:p>38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51">
            <text:p>3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759">
            <text:p>45075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63">
          <table:table-cell table:number-columns-spanned="189" table:number-rows-spanned="1" table:style-name="ce0" office:value-type="string">
            <text:p>© WSL, Schweizerisches Landesforstinventar, 26.04.2024 #2294262/6321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67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0">
          <table:table-cell table:number-columns-spanned="189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3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6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9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2:05:55+02:00</meta:creation-date>
    <dc:date>2024-06-23T02:05:55+02:00</dc:date>
    <dc:title>Untitled Spreadsheet</dc:title>
    <dc:description/>
    <dc:subject/>
    <meta:keyword/>
    <meta:user-defined meta:name="Company"/>
    <meta:user-defined meta:name="category"/>
  </office:meta>
</office:document-meta>
</file>