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
            <text:p>25</text:p>
          </table:table-cell>
          <table:table-cell table:style-name="ce6" office:value-type="float" office:value="6">
            <text:p>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
            <text:p>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4">
            <text:p>8.4</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5">
            <text:p>4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6">
            <text:p>6</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34">
            <text:p>34</text:p>
          </table:table-cell>
          <table:table-cell table:style-name="ce6" office:value-type="float" office:value="6">
            <text:p>6</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
            <text:p>6</text:p>
          </table:table-cell>
          <table:table-cell table:style-name="ce6" office:value-type="float" office:value="34.7">
            <text:p>34.7</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2.5">
            <text:p>12.5</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5">
            <text:p>30.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7">
            <text:p>32.7</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1">
            <text:p>6.1</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8.4">
            <text:p>8.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6">
            <text:p>7.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7">
            <text:p>16.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4">
            <text:p>9.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
            <text:p>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8.5">
            <text:p>8.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0.8">
            <text:p>10.8</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8">
            <text:p>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4">
            <text:p>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
            <text:p>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
            <text:p>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1">
            <text:p>5.1</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8.2">
            <text:p>8.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5">
            <text:p>9.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5.9">
            <text:p>5.9</text:p>
          </table:table-cell>
          <table:table-cell table:style-name="ce6" office:value-type="float" office:value="4">
            <text:p>4</text:p>
          </table:table-cell>
          <table:table-cell table:style-name="ce6" office:value-type="float" office:value="9">
            <text:p>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6">
            <text:p>17.6</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1">
            <text:p>7.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337/632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1:15+02:00</meta:creation-date>
    <dc:date>2024-06-11T09:11:15+02:00</dc:date>
    <dc:title>Untitled Spreadsheet</dc:title>
    <dc:description/>
    <dc:subject/>
    <meta:keyword/>
    <meta:user-defined meta:name="Company"/>
    <meta:user-defined meta:name="category"/>
  </office:meta>
</office:document-meta>
</file>