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5">
            <text:p>11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57">
            <text:p>17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1">
            <text:p>16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0">
            <text:p>10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88">
            <text:p>12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6">
            <text:p>9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2">
            <text:p>219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04">
            <text:p>19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95">
            <text:p>17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75">
            <text:p>11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0">
            <text:p>5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1">
            <text:p>15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9">
            <text:p>14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406">
            <text:p>336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53">
            <text:p>1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25">
            <text:p>16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9">
            <text:p>11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09">
            <text:p>7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573">
            <text:p>1905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38">
            <text:p>26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31">
            <text:p>19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58">
            <text:p>13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62">
            <text:p>18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53">
            <text:p>16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8">
            <text:p>12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6">
            <text:p>15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94386/632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38:26+02:00</meta:creation-date>
    <dc:date>2024-06-18T17:38:26+02:00</dc:date>
    <dc:title>Untitled Spreadsheet</dc:title>
    <dc:description/>
    <dc:subject/>
    <meta:keyword/>
    <meta:user-defined meta:name="Company"/>
    <meta:user-defined meta:name="category"/>
  </office:meta>
</office:document-meta>
</file>