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z von eingeführten Gehölzar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Dominanz von eingeführten Gehölzarten (3 Klassen; ab LFI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icht von eingeführten Gehölzarten dominiert</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1">
            <text:p>0.1</text:p>
          </table:table-cell>
          <table:table-cell table:number-columns-repeated="835"/>
        </table:table-row>
        <table:table-row>
          <table:table-cell table:style-name="ce5" office:value-type="string">
            <text:p>von eingeführten Gehölzarten ausser Robinie dominier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von der eingeführten, invasiven Robinie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94452/6323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z von eingeführten Gehölzarten (3 Klassen; ab LFI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ngabe, ob eingeführte Gehölzarten (baum- oder strauchförmige Neophyten) mit einem Brusthöhendurchmesser (BHD) ab 12 cm bezüglich Vorrat dominieren, also mindestens 50% des Vorrats ausmachen, in den drei Klassen «nicht von eingeführten Arten dominiert», «von eingeführten Arten ausser der Robinie dominiert», «von der eingeführten, invasiven Robinie dominiert». Die Robinie ist die einzige invasive eingeführte Art, die in sämtlichen bisherigen Inventuren des LFI separat erfasst worden ist. Die Einstufung in «invasiv» entspricht der Publikation «Gebietsfremde Arten der Schweiz»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44:58+02:00</meta:creation-date>
    <dc:date>2024-06-13T14:44:58+02:00</dc:date>
    <dc:title>Untitled Spreadsheet</dc:title>
    <dc:description/>
    <dc:subject/>
    <meta:keyword/>
    <meta:user-defined meta:name="Company"/>
    <meta:user-defined meta:name="category"/>
  </office:meta>
</office:document-meta>
</file>