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
            <text:p>4</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60">
            <text:p>60</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5"/>
        </table:table-row>
        <table:table-row>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31-100 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5"/>
        </table:table-row>
        <table:table-row>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8">
            <text:p>8</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3">
            <text:p>3</text:p>
          </table:table-cell>
          <table:table-cell table:style-name="ce6" office:value-type="float" office:value="63.9">
            <text:p>63.9</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8.5">
            <text:p>8.5</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
            <text:p>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4">
            <text:p>4</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4456/63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5:29+02:00</meta:creation-date>
    <dc:date>2024-05-21T20:35:29+02:00</dc:date>
    <dc:title>Untitled Spreadsheet</dc:title>
    <dc:description/>
    <dc:subject/>
    <meta:keyword/>
    <meta:user-defined meta:name="Company"/>
    <meta:user-defined meta:name="category"/>
  </office:meta>
</office:document-meta>
</file>