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5">
            <text:p>2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8">
            <text:p>8</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40.7">
            <text:p>40.7</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8">
            <text:p>8</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3">
            <text:p>13.3</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
            <text:p>3</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9">
            <text:p>9</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4">
            <text:p>4</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8.3">
            <text:p>58.3</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8.7">
            <text:p>8.7</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4.1">
            <text:p>54.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3">
            <text:p>10.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8">
            <text:p>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4481/63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07:28+02:00</meta:creation-date>
    <dc:date>2024-06-04T13:07:28+02:00</dc:date>
    <dc:title>Untitled Spreadsheet</dc:title>
    <dc:description/>
    <dc:subject/>
    <meta:keyword/>
    <meta:user-defined meta:name="Company"/>
    <meta:user-defined meta:name="category"/>
  </office:meta>
</office:document-meta>
</file>