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7">
            <text:p>19.7</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
            <text:p>1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2">
            <text:p>15.2</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2.5">
            <text:p>12.5</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1.2">
            <text:p>11.2</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0.3">
            <text:p>2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
            <text:p>6</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13.6">
            <text:p>13.6</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6">
            <text:p>33.6</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9">
            <text:p>10.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14.2">
            <text:p>14.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7.7">
            <text:p>17.7</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2">
            <text:p>3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44.7">
            <text:p>4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5">
            <text:p>12.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6">
            <text:p>18.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1.5">
            <text:p>51.5</text:p>
          </table:table-cell>
          <table:table-cell table:style-name="ce6" office:value-type="float" office:value="13.9">
            <text:p>13.9</text:p>
          </table:table-cell>
          <table:table-cell table:style-name="ce6" office:value-type="float" office:value="36.6">
            <text:p>36.6</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1.5">
            <text:p>11.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1">
            <text:p>18.1</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4">
            <text:p>7.4</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1.9">
            <text:p>21.9</text:p>
          </table:table-cell>
          <table:table-cell table:style-name="ce6" office:value-type="string">
            <text:p>.</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21.5">
            <text:p>2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6">
            <text:p>14.6</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1">
            <text:p>11</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7.9">
            <text:p>7.9</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4.2">
            <text:p>24.2</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9">
            <text:p>12.9</text:p>
          </table:table-cell>
          <table:table-cell table:style-name="ce6" office:value-type="string">
            <text:p>.</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10.1">
            <text:p>10.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8.3">
            <text:p>8.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8">
            <text:p>14.8</text:p>
          </table:table-cell>
          <table:table-cell table:style-name="ce6" office:value-type="string">
            <text:p>.</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3.7">
            <text:p>13.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3">
            <text:p>33.3</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3">
            <text:p>19.3</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4.2">
            <text:p>24.2</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
            <text:p>1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3">
            <text:p>9.3</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7.5">
            <text:p>7.5</text:p>
          </table:table-cell>
          <table:table-cell table:style-name="ce6" office:value-type="string">
            <text:p>.</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524/63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6:51+02:00</meta:creation-date>
    <dc:date>2024-05-21T02:16:51+02:00</dc:date>
    <dc:title>Untitled Spreadsheet</dc:title>
    <dc:description/>
    <dc:subject/>
    <meta:keyword/>
    <meta:user-defined meta:name="Company"/>
    <meta:user-defined meta:name="category"/>
  </office:meta>
</office:document-meta>
</file>