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38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38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38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38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38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38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381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381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381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381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381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381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381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381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381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381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381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381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381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381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381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381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381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381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381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381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2.381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2.381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2.381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2.381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2.381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2.381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2.381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2.381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2.381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2.381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2.381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2.381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2.381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2.381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2.381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2.381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2.381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2.381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2.381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2.381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2.381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2.381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2.381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2.381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2.381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2.381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2.381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2.381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2.381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2.381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2.381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2.381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2.381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2.381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2.381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2.381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2.381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2.381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2.381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2.381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2.381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2.381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2.381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2.381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2.381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2.381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2.381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2.381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2.381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2.381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2.381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2.381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2.381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2.381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2.381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2.381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2.381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2.381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2.381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2.381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2.381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2.381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2.381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2.381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2.381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2.381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2.381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2.381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2–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merchantable branchwood harveste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ownership (2 categori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m³/ha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2/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hang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ublic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riv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wiss National Forest Inventory, 26.04.2024 #2294580/63251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merchantable branchwood harvested #11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Wood volume of branches ≥7cm in diameter with bark (limit for merchantable wood of all trees and shrubs with a diameter at breast height (dbh) ≥12 cm that were harvested between two inventories and were alive during the earlier inventory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2/NFI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Forest that was less than two-thirds covered with shrubs and accessible on foot in both NFI2 (1993-1995) and NFI3 (2004-200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4:35:37+02:00</meta:creation-date>
    <dc:date>2024-05-22T04:35:37+02:00</dc:date>
    <dc:title>Untitled Spreadsheet</dc:title>
    <dc:description/>
    <dc:subject/>
    <meta:keyword/>
    <meta:user-defined meta:name="Company"/>
    <meta:user-defined meta:name="category"/>
  </office:meta>
</office:document-meta>
</file>