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regeneration cover (7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regeneration cover (7 classes)</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t; 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9">
            <text:p>9</text:p>
          </table:table-cell>
          <table:table-cell table:number-columns-repeated="834"/>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tabl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9">
            <text:p>1.9</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tab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4.2">
            <text:p>4.2</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7">
            <text:p>165.7</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7">
            <text:p>110.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8.6">
            <text:p>188.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5.3">
            <text:p>5.3</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6.6">
            <text:p>316.6</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table</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tabl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2">
            <text:p>105.2</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tab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3">
            <text:p>5.3</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6">
            <text:p>3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
            <text:p>2</text:p>
          </table:table-cell>
          <table:table-cell table:style-name="ce6" office:value-type="float" office:value="44">
            <text:p>44</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0.8">
            <text:p>360.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able</text:p>
          </table:table-cell>
          <table:table-cell table:style-name="ce6" office:value-type="float" office:value="7.1">
            <text:p>7.1</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9.3">
            <text:p>9.3</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
            <text:p>3</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4">
            <text:p>8.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35">
            <text:p>35</text:p>
          </table:table-cell>
          <table:table-cell table:style-name="ce6" office:value-type="float" office:value="9.9">
            <text:p>9.9</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7.5">
            <text:p>7.5</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1">
            <text:p>4.1</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6.1">
            <text:p>6.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25.7">
            <text:p>625.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58">
          <table:table-cell table:number-columns-spanned="190" table:number-rows-spanned="1" table:style-name="ce0" office:value-type="string">
            <text:p>© WSL, Swiss National Forest Inventory, 26.04.2024 #2294586/6325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7:55:42+02:00</meta:creation-date>
    <dc:date>2024-06-06T17:55:42+02:00</dc:date>
    <dc:title>Untitled Spreadsheet</dc:title>
    <dc:description/>
    <dc:subject/>
    <meta:keyword/>
    <meta:user-defined meta:name="Company"/>
    <meta:user-defined meta:name="category"/>
  </office:meta>
</office:document-meta>
</file>