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85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0">
            <text:p>20</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9">
            <text:p>8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3">
            <text:p>8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71">
            <text:p>171</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67">
            <text:p>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202">
            <text:p>202</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6">
            <text:p>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6">
            <text:p>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80">
            <text:p>80</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
            <text:p>4</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
            <text:p>34</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10">
            <text:p>10</text:p>
          </table:table-cell>
          <table:table-cell table:style-name="ce6" office:value-type="float" office:value="81">
            <text:p>8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float" office:value="234">
            <text:p>234</text:p>
          </table:table-cell>
          <table:table-cell table:style-name="ce6" office:value-type="float" office:value="3">
            <text:p>3</text:p>
          </table:table-cell>
          <table:table-cell table:style-name="ce6" office:value-type="float" office:value="388">
            <text:p>388</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5">
            <text:p>55</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
            <text:p>-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90">
            <text:p>90</text:p>
          </table:table-cell>
          <table:table-cell table:style-name="ce6" office:value-type="float" office:value="81">
            <text:p>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5">
            <text:p>5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4596/63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2:35+02:00</meta:creation-date>
    <dc:date>2024-05-22T10:42:35+02:00</dc:date>
    <dc:title>Untitled Spreadsheet</dc:title>
    <dc:description/>
    <dc:subject/>
    <meta:keyword/>
    <meta:user-defined meta:name="Company"/>
    <meta:user-defined meta:name="category"/>
  </office:meta>
</office:document-meta>
</file>