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tranches de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à hauteur de poitrine (tranches de 4 cm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31">
            <text:p>49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54">
            <text:p>11495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1">
            <text:p>3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75">
            <text:p>8287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06">
            <text:p>6120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01">
            <text:p>4910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45">
            <text:p>3994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30">
            <text:p>3473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14">
            <text:p>2711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26">
            <text:p>2262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67">
            <text:p>1826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19">
            <text:p>139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29">
            <text:p>1032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3">
            <text:p>761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21">
            <text:p>5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38">
            <text:p>26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31">
            <text:p>190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58">
            <text:p>13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9">
            <text:p>5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9">
            <text:p>7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01">
            <text:p>82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50">
            <text:p>20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62">
            <text:p>180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79">
            <text:p>158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7">
            <text:p>58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9">
            <text:p>5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9">
            <text:p>6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7">
            <text:p>39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16">
            <text:p>7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5">
            <text:p>4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73">
            <text:p>9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30">
            <text:p>7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43">
            <text:p>4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53">
            <text:p>16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78">
            <text:p>122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56">
            <text:p>15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Inventaire forestier national suisse, 26.04.2024 #2294623/632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tranches de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Diamètre à hauteur de poitrine (DHP) des arbres et arbustes à partir de 12 cm de DHP, en tranches de 4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20:33:59+02:00</meta:creation-date>
    <dc:date>2024-05-20T20:33:59+02:00</dc:date>
    <dc:title>Untitled Spreadsheet</dc:title>
    <dc:description/>
    <dc:subject/>
    <meta:keyword/>
    <meta:user-defined meta:name="Company"/>
    <meta:user-defined meta:name="category"/>
  </office:meta>
</office:document-meta>
</file>