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2.9">
            <text:p>3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1">
            <text:p>27.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6.8">
            <text:p>26.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2.6">
            <text:p>1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56.2">
            <text:p>56.2</text:p>
          </table:table-cell>
          <table:table-cell table:style-name="ce6" office:value-type="float" office:value="22.5">
            <text:p>22.5</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0.4">
            <text:p>60.4</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87.4">
            <text:p>87.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23.9">
            <text:p>23.9</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4.2">
            <text:p>44.2</text:p>
          </table:table-cell>
          <table:table-cell table:style-name="ce6" office:value-type="float" office:value="18.8">
            <text:p>18.8</text:p>
          </table:table-cell>
          <table:table-cell table:style-name="ce6" office:value-type="float" office:value="43.8">
            <text:p>43.8</text:p>
          </table:table-cell>
          <table:table-cell table:style-name="ce6" office:value-type="float" office:value="22.5">
            <text:p>22.5</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14.9">
            <text:p>14.9</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24.6">
            <text:p>24.6</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6.8">
            <text:p>16.8</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3.3">
            <text:p>23.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
            <text:p>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51.5">
            <text:p>5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64.4">
            <text:p>64.4</text:p>
          </table:table-cell>
          <table:table-cell table:style-name="ce6" office:value-type="float" office:value="19.8">
            <text:p>19.8</text:p>
          </table:table-cell>
          <table:table-cell table:style-name="ce6" office:value-type="float" office:value="43.5">
            <text:p>43.5</text:p>
          </table:table-cell>
          <table:table-cell table:style-name="ce6" office:value-type="float" office:value="13.7">
            <text:p>13.7</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1">
            <text:p>21</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4.3">
            <text:p>24.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50.9">
            <text:p>50.9</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47.5">
            <text:p>47.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48.5">
            <text:p>48.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8.4">
            <text:p>48.4</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5.1">
            <text:p>15.1</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7.3">
            <text:p>57.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7.2">
            <text:p>7.2</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6">
            <text:p>6</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2.2">
            <text:p>32.2</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3.4">
            <text:p>23.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11.7">
            <text:p>11.7</text:p>
          </table:table-cell>
          <table:table-cell table:style-name="ce6" office:value-type="float" office:value="57.3">
            <text:p>57.3</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1.4">
            <text:p>11.4</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47.5">
            <text:p>47.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4.3">
            <text:p>34.3</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17.3">
            <text:p>17.3</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31.4">
            <text:p>31.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7.5">
            <text:p>47.5</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7">
            <text:p>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19">
            <text:p>19</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52.5">
            <text:p>52.5</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5.6">
            <text:p>25.6</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2.7">
            <text:p>82.7</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61.9">
            <text:p>61.9</text:p>
          </table:table-cell>
          <table:table-cell table:style-name="ce6" office:value-type="float" office:value="21.5">
            <text:p>21.5</text:p>
          </table:table-cell>
          <table:table-cell table:style-name="ce6" office:value-type="float" office:value="41.4">
            <text:p>41.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1.5">
            <text:p>21.5</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13.8">
            <text:p>13.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65.4">
            <text:p>65.4</text:p>
          </table:table-cell>
          <table:table-cell table:style-name="ce6" office:value-type="float" office:value="19.7">
            <text:p>19.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2">
            <text:p>31.2</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25.8">
            <text:p>25.8</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6">
            <text:p>1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50.4">
            <text:p>50.4</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7">
            <text:p>7</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57.4">
            <text:p>57.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9">
            <text:p>9</text:p>
          </table:table-cell>
          <table:table-cell table:style-name="ce6" office:value-type="float" office:value="49.2">
            <text:p>49.2</text:p>
          </table:table-cell>
          <table:table-cell table:style-name="ce6" office:value-type="float" office:value="12.1">
            <text:p>12.1</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1">
            <text:p>78.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9">
            <text:p>9</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5">
            <text:p>11.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32.5">
            <text:p>32.5</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81.2">
            <text:p>81.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9.3">
            <text:p>49.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47.5">
            <text:p>47.5</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22.5">
            <text:p>22.5</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4.1">
            <text:p>34.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8.3">
            <text:p>48.3</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50.5">
            <text:p>50.5</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50">
            <text:p>5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3.8">
            <text:p>13.8</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9.7">
            <text:p>19.7</text:p>
          </table:table-cell>
          <table:table-cell table:style-name="ce6" office:value-type="string">
            <text:p>.</text:p>
          </table:table-cell>
          <table:table-cell table:style-name="ce6" office:value-type="float" office:value="69.8">
            <text:p>6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2.5">
            <text:p>52.5</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2.5">
            <text:p>22.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8.2">
            <text:p>18.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1.7">
            <text:p>51.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1.9">
            <text:p>61.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1.2">
            <text:p>31.2</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5.2">
            <text:p>25.2</text:p>
          </table:table-cell>
          <table:table-cell table:style-name="ce6" office:value-type="string">
            <text:p>.</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3.9">
            <text:p>13.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0.2">
            <text:p>3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9">
            <text:p>12.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3">
            <text:p>18.3</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17.2">
            <text:p>1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6.7">
            <text:p>56.7</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7.7">
            <text:p>27.7</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57.4">
            <text:p>57.4</text:p>
          </table:table-cell>
          <table:table-cell table:style-name="ce6" office:value-type="float" office:value="12.3">
            <text:p>12.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2.2">
            <text:p>62.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2.1">
            <text:p>62.1</text:p>
          </table:table-cell>
          <table:table-cell table:style-name="ce6" office:value-type="float" office:value="9">
            <text:p>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54.7">
            <text:p>5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14.5">
            <text:p>14.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4.9">
            <text:p>3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43.3">
            <text:p>43.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5.8">
            <text:p>65.8</text:p>
          </table:table-cell>
          <table:table-cell table:style-name="ce6" office:value-type="float" office:value="12.5">
            <text:p>12.5</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58.3">
            <text:p>58.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94627/632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9:53+02:00</meta:creation-date>
    <dc:date>2024-05-27T11:59:53+02:00</dc:date>
    <dc:title>Untitled Spreadsheet</dc:title>
    <dc:description/>
    <dc:subject/>
    <meta:keyword/>
    <meta:user-defined meta:name="Company"/>
    <meta:user-defined meta:name="category"/>
  </office:meta>
</office:document-meta>
</file>