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16">
            <text:p>1101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39">
            <text:p>799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97">
            <text:p>593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64">
            <text:p>476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59">
            <text:p>3795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80">
            <text:p>328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21">
            <text:p>220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3">
            <text:p>179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9">
            <text:p>131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6">
            <text:p>2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4">
            <text:p>20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3">
            <text:p>1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rio Forestale Nazionale Svizzero, 26.04.2024 #2294700/632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3:04:49+02:00</meta:creation-date>
    <dc:date>2024-06-11T03:04:49+02:00</dc:date>
    <dc:title>Untitled Spreadsheet</dc:title>
    <dc:description/>
    <dc:subject/>
    <meta:keyword/>
    <meta:user-defined meta:name="Company"/>
    <meta:user-defined meta:name="category"/>
  </office:meta>
</office:document-meta>
</file>