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pruc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81">
            <text:p>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
            <text:p>4</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9.1">
            <text:p>9.1</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9">
            <text:p>0.9</text:p>
          </table:table-cell>
          <table:table-cell table:number-columns-repeated="835"/>
        </table:table-row>
        <table:table-row>
          <table:table-cell table:style-name="ce5" office:value-type="string">
            <text:p>fir</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pi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8.9">
            <text:p>8.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5"/>
        </table:table-row>
        <table:table-row>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as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94722/632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1:27+02:00</meta:creation-date>
    <dc:date>2024-06-21T19:21:27+02:00</dc:date>
    <dc:title>Untitled Spreadsheet</dc:title>
    <dc:description/>
    <dc:subject/>
    <meta:keyword/>
    <meta:user-defined meta:name="Company"/>
    <meta:user-defined meta:name="category"/>
  </office:meta>
</office:document-meta>
</file>