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é de la s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4.5">
            <text:p>-4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.5">
            <text:p>-1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onn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rès bonn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4.6">
            <text:p>-14.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94724/6326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5:50:17+02:00</meta:creation-date>
    <dc:date>2024-05-17T15:50:17+02:00</dc:date>
    <dc:title>Untitled Spreadsheet</dc:title>
    <dc:description/>
    <dc:subject/>
    <meta:keyword/>
    <meta:user-defined meta:name="Company"/>
    <meta:user-defined meta:name="category"/>
  </office:meta>
</office:document-meta>
</file>