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61.6">
            <text:p>61.6</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20">
            <text:p>2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
            <text:p>7</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7.5">
            <text:p>27.5</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48.1">
            <text:p>48.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7.8">
            <text:p>17.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4.3">
            <text:p>64.3</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10">
            <text:p>1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51.9">
            <text:p>51.9</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float" office:value="8">
            <text:p>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3">
            <text:p>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
            <text:p>5</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2">
            <text:p>55.2</text:p>
          </table:table-cell>
          <table:table-cell table:style-name="ce6" office:value-type="float" office:value="9">
            <text:p>9</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8">
            <text:p>8</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6">
            <text:p>6</text:p>
          </table:table-cell>
          <table:table-cell table:style-name="ce6" office:value-type="float" office:value="51">
            <text:p>51</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5.4">
            <text:p>15.4</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3">
            <text:p>3</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68.7">
            <text:p>68.7</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60.5">
            <text:p>60.5</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
            <text:p>7</text:p>
          </table:table-cell>
          <table:table-cell table:style-name="ce6" office:value-type="float" office:value="57.9">
            <text:p>57.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5">
            <text:p>5</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69.4">
            <text:p>69.4</text:p>
          </table:table-cell>
          <table:table-cell table:style-name="ce6" office:value-type="float" office:value="6">
            <text:p>6</text:p>
          </table:table-cell>
          <table:table-cell table:style-name="ce6" office:value-type="float" office:value="59.5">
            <text:p>59.5</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60">
            <text:p>60</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7.2">
            <text:p>7.2</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4755/63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0:37+02:00</meta:creation-date>
    <dc:date>2024-05-30T07:40:37+02:00</dc:date>
    <dc:title>Untitled Spreadsheet</dc:title>
    <dc:description/>
    <dc:subject/>
    <meta:keyword/>
    <meta:user-defined meta:name="Company"/>
    <meta:user-defined meta:name="category"/>
  </office:meta>
</office:document-meta>
</file>