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9.9">
            <text:p>19.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8.7">
            <text:p>18.7</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62.7">
            <text:p>62.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9.7">
            <text:p>9.7</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20.8">
            <text:p>20.8</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1.3">
            <text:p>21.3</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9">
            <text:p>9</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4.9">
            <text:p>44.9</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8">
            <text:p>8</text:p>
          </table:table-cell>
          <table:table-cell table:style-name="ce6" office:value-type="float" office:value="60.3">
            <text:p>60.3</text:p>
          </table:table-cell>
          <table:table-cell table:style-name="ce6" office:value-type="float" office:value="7">
            <text:p>7</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7.4">
            <text:p>77.4</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5">
            <text:p>9.5</text:p>
          </table:table-cell>
          <table:table-cell table:style-name="ce6" office:value-type="float" office:value="85">
            <text:p>85</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9.3">
            <text:p>9.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9">
            <text:p>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79.2">
            <text:p>79.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58.5">
            <text:p>58.5</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9.2">
            <text:p>69.2</text:p>
          </table:table-cell>
          <table:table-cell table:style-name="ce6" office:value-type="float" office:value="8.9">
            <text:p>8.9</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9.2">
            <text:p>69.2</text:p>
          </table:table-cell>
          <table:table-cell table:style-name="ce6" office:value-type="float" office:value="5">
            <text:p>5</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7.7">
            <text:p>6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4.5">
            <text:p>14.5</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4.9">
            <text:p>14.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2">
            <text:p>15.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9">
            <text:p>9</text:p>
          </table:table-cell>
          <table:table-cell table:style-name="ce6" office:value-type="float" office:value="60.6">
            <text:p>60.6</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7.4">
            <text:p>77.4</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5">
            <text:p>9.5</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
            <text:p>5</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8">
            <text:p>8</text:p>
          </table:table-cell>
          <table:table-cell table:style-name="ce6" office:value-type="float" office:value="68.3">
            <text:p>68.3</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9.2">
            <text:p>69.2</text:p>
          </table:table-cell>
          <table:table-cell table:style-name="ce6" office:value-type="float" office:value="8.9">
            <text:p>8.9</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7.7">
            <text:p>6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
            <text:p>7</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
            <text:p>5</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6">
            <text:p>12.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14.9">
            <text:p>14.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783/63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5:10+02:00</meta:creation-date>
    <dc:date>2024-05-21T11:55:10+02:00</dc:date>
    <dc:title>Untitled Spreadsheet</dc:title>
    <dc:description/>
    <dc:subject/>
    <meta:keyword/>
    <meta:user-defined meta:name="Company"/>
    <meta:user-defined meta:name="category"/>
  </office:meta>
</office:document-meta>
</file>