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36.7">
            <text:p>36.7</text:p>
          </table:table-cell>
          <table:table-cell table:style-name="ce6" office:value-type="float" office:value="8">
            <text:p>8</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9">
            <text:p>9</text:p>
          </table:table-cell>
          <table:table-cell table:style-name="ce6" office:value-type="float" office:value="14">
            <text:p>1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8">
            <text:p>8</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9.4">
            <text:p>9.4</text:p>
          </table:table-cell>
          <table:table-cell table:style-name="ce6" office:value-type="string">
            <text:p>.</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23.7">
            <text:p>23.7</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34.4">
            <text:p>34.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5.8">
            <text:p>35.8</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7">
            <text:p>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1">
            <text:p>21</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9">
            <text:p>29.9</text:p>
          </table:table-cell>
          <table:table-cell table:style-name="ce6" office:value-type="float" office:value="4">
            <text:p>4</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
            <text:p>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8.2">
            <text:p>8.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3">
            <text:p>3</text:p>
          </table:table-cell>
          <table:table-cell table:style-name="ce6" office:value-type="float" office:value="21.3">
            <text:p>21.3</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
            <text:p>5</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
            <text:p>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1">
            <text:p>9.1</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6">
            <text:p>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9.5">
            <text:p>9.5</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36.7">
            <text:p>36.7</text:p>
          </table:table-cell>
          <table:table-cell table:style-name="ce6" office:value-type="float" office:value="8">
            <text:p>8</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9">
            <text:p>9</text:p>
          </table:table-cell>
          <table:table-cell table:style-name="ce6" office:value-type="float" office:value="14">
            <text:p>1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61">
            <text:p>61</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9.4">
            <text:p>9.4</text:p>
          </table:table-cell>
          <table:table-cell table:style-name="ce6" office:value-type="string">
            <text:p>.</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23.7">
            <text:p>23.7</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34.4">
            <text:p>34.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5.8">
            <text:p>35.8</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7">
            <text:p>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4.2">
            <text:p>4.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6">
            <text:p>6</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
            <text:p>5</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
            <text:p>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
            <text:p>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1">
            <text:p>9.1</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6">
            <text:p>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7.8">
            <text:p>7.8</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9.5">
            <text:p>9.5</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4828/632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59:53+02:00</meta:creation-date>
    <dc:date>2024-05-31T13:59:53+02:00</dc:date>
    <dc:title>Untitled Spreadsheet</dc:title>
    <dc:description/>
    <dc:subject/>
    <meta:keyword/>
    <meta:user-defined meta:name="Company"/>
    <meta:user-defined meta:name="category"/>
  </office:meta>
</office:document-meta>
</file>