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7">
            <text:p>7</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9.5">
            <text:p>9.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8">
            <text:p>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8">
            <text:p>8</text:p>
          </table:table-cell>
          <table:table-cell table:style-name="ce6" office:value-type="float" office:value="27.9">
            <text:p>27.9</text:p>
          </table:table-cell>
          <table:table-cell table:style-name="ce6" office:value-type="float" office:value="8">
            <text:p>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5.7">
            <text:p>5.7</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8">
            <text:p>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8.1">
            <text:p>658.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9">
            <text:p>8.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5.6">
            <text:p>305.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3">
            <text:p>53</text:p>
          </table:table-cell>
          <table:table-cell table:style-name="ce6" office:value-type="float" office:value="6">
            <text:p>6</text:p>
          </table:table-cell>
          <table:table-cell table:style-name="ce6" office:value-type="float" office:value="39.9">
            <text:p>39.9</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4.3">
            <text:p>24.3</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30.9">
            <text:p>30.9</text:p>
          </table:table-cell>
          <table:table-cell table:style-name="ce6" office:value-type="float" office:value="8">
            <text:p>8</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59.2">
            <text:p>1059.2</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9.5">
            <text:p>9.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8">
            <text:p>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20.6">
            <text:p>20.6</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5.7">
            <text:p>5.7</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8">
            <text:p>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3.8">
            <text:p>23.8</text:p>
          </table:table-cell>
          <table:table-cell table:style-name="ce6" office:value-type="float" office:value="9">
            <text:p>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82.6">
            <text:p>682.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6.6">
            <text:p>31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7.3">
            <text:p>1097.3</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94846/632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2:45:45+02:00</meta:creation-date>
    <dc:date>2024-06-16T02:45:45+02:00</dc:date>
    <dc:title>Untitled Spreadsheet</dc:title>
    <dc:description/>
    <dc:subject/>
    <meta:keyword/>
    <meta:user-defined meta:name="Company"/>
    <meta:user-defined meta:name="category"/>
  </office:meta>
</office:document-meta>
</file>