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3">
            <text:p>4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11">
            <text:p>1341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0">
            <text:p>646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5">
            <text:p>5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29">
            <text:p>3422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9">
            <text:p>7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63">
            <text:p>85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36">
            <text:p>6133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35">
            <text:p>9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46">
            <text:p>16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92">
            <text:p>9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97">
            <text:p>100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20">
            <text:p>7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471">
            <text:p>1914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91">
            <text:p>12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85">
            <text:p>8998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66">
            <text:p>1036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44">
            <text:p>21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33">
            <text:p>189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08">
            <text:p>18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65">
            <text:p>100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9">
            <text:p>6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48">
            <text:p>15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43">
            <text:p>12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29">
            <text:p>13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59">
            <text:p>10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84">
            <text:p>9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847">
            <text:p>3938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55">
            <text:p>3495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9">
            <text:p>5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33">
            <text:p>6563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88">
            <text:p>10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63">
            <text:p>16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16">
            <text:p>10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20">
            <text:p>7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403">
            <text:p>19740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91">
            <text:p>12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64">
            <text:p>909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63">
            <text:p>22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9">
            <text:p>19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08">
            <text:p>18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1">
            <text:p>10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73">
            <text:p>1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7">
            <text:p>11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26">
            <text:p>8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50">
            <text:p>10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4878/6328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23:24:26+02:00</meta:creation-date>
    <dc:date>2024-06-16T23:24:26+02:00</dc:date>
    <dc:title>Untitled Spreadsheet</dc:title>
    <dc:description/>
    <dc:subject/>
    <meta:keyword/>
    <meta:user-defined meta:name="Company"/>
    <meta:user-defined meta:name="category"/>
  </office:meta>
</office:document-meta>
</file>