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9">
            <text:p>320.9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.8">
            <text:p>5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.3">
            <text:p>68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.5">
            <text:p>189.5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string">
            <text:p>.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7">
            <text:p>140.7</text:p>
          </table:table-cell>
          <table:table-cell table:style-name="ce6" office:value-type="string">
            <text:p>.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2">
            <text:p>347.2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9">
            <text:p>303.9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6">
            <text:p>370.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.2">
            <text:p>66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string">
            <text:p>.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8">
            <text:p>394.8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8">
            <text:p>6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8">
            <text:p>197.8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1">
            <text:p>4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5">
            <text:p>57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1">
            <text:p>4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565.6">
            <text:p>5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.2">
            <text:p>26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.5">
            <text:p>257.5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3">
            <text:p>2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.4">
            <text:p>208.4</text:p>
          </table:table-cell>
          <table:table-cell table:style-name="ce6" office:value-type="string">
            <text:p>.</text:p>
          </table:table-cell>
          <table:table-cell table:style-name="ce6" office:value-type="float" office:value="139.2">
            <text:p>1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4">
            <text:p>3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.1">
            <text:p>205.1</text:p>
          </table:table-cell>
          <table:table-cell table:style-name="ce6" office:value-type="string">
            <text:p>.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8">
            <text:p>197.8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6">
            <text:p>370.6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.4">
            <text:p>208.4</text:p>
          </table:table-cell>
          <table:table-cell table:style-name="ce6" office:value-type="string">
            <text:p>.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4">
            <text:p>341.4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95.7">
            <text:p>395.7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53.8">
            <text:p>1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3">
            <text:p>6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float" office:value="515.1">
            <text:p>515.1</text:p>
          </table:table-cell>
          <table:table-cell table:style-name="ce6" office:value-type="string">
            <text:p>.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3">
            <text:p>20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6.8">
            <text:p>906.8</text:p>
          </table:table-cell>
          <table:table-cell table:style-name="ce6" office:value-type="string">
            <text:p>.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.7">
            <text:p>622.7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6">
            <text:p>30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.1">
            <text:p>162.1</text:p>
          </table:table-cell>
          <table:table-cell table:style-name="ce6" office:value-type="string">
            <text:p>.</text:p>
          </table:table-cell>
          <table:table-cell table:style-name="ce6" office:value-type="float" office:value="499.5">
            <text:p>499.5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3">
            <text:p>495.3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2">
            <text:p>6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1">
            <text:p>378.1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3">
            <text:p>17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9">
            <text:p>1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663.3">
            <text:p>6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3">
            <text:p>20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6.8">
            <text:p>906.8</text:p>
          </table:table-cell>
          <table:table-cell table:style-name="ce6" office:value-type="string">
            <text:p>.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1">
            <text:p>6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6">
            <text:p>30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898/632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30:35+02:00</meta:creation-date>
    <dc:date>2024-06-12T04:30:35+02:00</dc:date>
    <dc:title>Untitled Spreadsheet</dc:title>
    <dc:description/>
    <dc:subject/>
    <meta:keyword/>
    <meta:user-defined meta:name="Company"/>
    <meta:user-defined meta:name="category"/>
  </office:meta>
</office:document-meta>
</file>