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296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9">
            <text:p>12.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5.4">
            <text:p>5.4</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2">
            <text:p>52</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8">
            <text:p>4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37">
            <text:p>37</text:p>
          </table:table-cell>
          <table:table-cell table:style-name="ce6" office:value-type="float" office:value="8.8">
            <text:p>8.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5.5">
            <text:p>5.5</text:p>
          </table:table-cell>
          <table:table-cell table:style-name="ce6" office:value-type="float" office:value="7">
            <text:p>7</text:p>
          </table:table-cell>
          <table:table-cell table:style-name="ce6" office:value-type="float" office:value="12.9">
            <text:p>12.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0">
            <text:p>2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8.8">
            <text:p>8.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9">
            <text:p>9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4">
            <text:p>7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865">
            <text:p>86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6">
            <text:p>57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9">
            <text:p>8.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4">
            <text:p>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4">
            <text:p>7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6">
            <text:p>57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5025/632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2:53:51+02:00</meta:creation-date>
    <dc:date>2024-06-02T22:53:51+02:00</dc:date>
    <dc:title>Untitled Spreadsheet</dc:title>
    <dc:description/>
    <dc:subject/>
    <meta:keyword/>
    <meta:user-defined meta:name="Company"/>
    <meta:user-defined meta:name="category"/>
  </office:meta>
</office:document-meta>
</file>