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9.6">
            <text:p>3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9.4">
            <text:p>39.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7">
            <text:p>7</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9">
            <text:p>15.9</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8.5">
            <text:p>2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3.8">
            <text:p>33.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9.7">
            <text:p>59.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7.3">
            <text:p>17.3</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7.7">
            <text:p>17.7</text:p>
          </table:table-cell>
          <table:table-cell table:style-name="ce6" office:value-type="string">
            <text:p>.</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2">
            <text:p>8.2</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2.5">
            <text:p>12.5</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25.1">
            <text:p>25.1</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6.3">
            <text:p>16.3</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8.3">
            <text:p>48.3</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80.8">
            <text:p>80.8</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11.1">
            <text:p>11.1</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1.6">
            <text:p>11.6</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23.6">
            <text:p>23.6</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67.6">
            <text:p>67.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53.8">
            <text:p>53.8</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0">
            <text:p>2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6.2">
            <text:p>36.2</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float" office:value="76.7">
            <text:p>76.7</text:p>
          </table:table-cell>
          <table:table-cell table:style-name="ce6" office:value-type="float" office:value="7.6">
            <text:p>7.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5.7">
            <text:p>85.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8.2">
            <text:p>18.2</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8.8">
            <text:p>58.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6.2">
            <text:p>46.2</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82.4">
            <text:p>82.4</text:p>
          </table:table-cell>
          <table:table-cell table:style-name="ce6" office:value-type="float" office:value="11.2">
            <text:p>11.2</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5.1">
            <text:p>7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9.7">
            <text:p>9.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14.2">
            <text:p>14.2</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3.8">
            <text:p>53.8</text:p>
          </table:table-cell>
          <table:table-cell table:style-name="ce6" office:value-type="float" office:value="24.8">
            <text:p>2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74.4">
            <text:p>74.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6">
            <text:p>6</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8">
            <text:p>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3.8">
            <text:p>13.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
            <text:p>8</text:p>
          </table:table-cell>
          <table:table-cell table:style-name="ce6" office:value-type="float" office:value="73">
            <text:p>73</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9.7">
            <text:p>9.7</text:p>
          </table:table-cell>
          <table:table-cell table:style-name="ce6" office:value-type="float" office:value="63.7">
            <text:p>63.7</text:p>
          </table:table-cell>
          <table:table-cell table:style-name="ce6" office:value-type="float" office:value="10.9">
            <text:p>10.9</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75.6">
            <text:p>75.6</text:p>
          </table:table-cell>
          <table:table-cell table:style-name="ce6" office:value-type="float" office:value="8.1">
            <text:p>8.1</text:p>
          </table:table-cell>
          <table:table-cell table:style-name="ce6" office:value-type="float" office:value="84">
            <text:p>84</text:p>
          </table:table-cell>
          <table:table-cell table:style-name="ce6" office:value-type="float" office:value="6">
            <text:p>6</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73">
            <text:p>7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1.7">
            <text:p>11.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3.9">
            <text:p>63.9</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8.8">
            <text:p>8.8</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5269/633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02:50+02:00</meta:creation-date>
    <dc:date>2024-06-20T02:02:50+02:00</dc:date>
    <dc:title>Untitled Spreadsheet</dc:title>
    <dc:description/>
    <dc:subject/>
    <meta:keyword/>
    <meta:user-defined meta:name="Company"/>
    <meta:user-defined meta:name="category"/>
  </office:meta>
</office:document-meta>
</file>