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12">
            <text:p>12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81">
            <text:p>8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1">
            <text:p>5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78">
            <text:p>108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66">
            <text:p>12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80">
            <text:p>10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44">
            <text:p>7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155">
            <text:p>21015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74">
            <text:p>4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1">
            <text:p>5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1">
            <text:p>4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25">
            <text:p>6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906">
            <text:p>14690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86">
            <text:p>16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83">
            <text:p>118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4">
            <text:p>14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52">
            <text:p>10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32">
            <text:p>6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1">
            <text:p>48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24">
            <text:p>14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28">
            <text:p>139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6">
            <text:p>9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08">
            <text:p>12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50">
            <text:p>10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1">
            <text:p>107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061">
            <text:p>35706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09">
            <text:p>2060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3">
            <text:p>919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02">
            <text:p>298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8">
            <text:p>115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04">
            <text:p>1420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32">
            <text:p>257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11">
            <text:p>120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94">
            <text:p>1489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06">
            <text:p>2690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24">
            <text:p>722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8">
            <text:p>1125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35">
            <text:p>3433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92">
            <text:p>1909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5">
            <text:p>4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32">
            <text:p>197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3">
            <text:p>10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15">
            <text:p>10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10">
            <text:p>78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99">
            <text:p>6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72">
            <text:p>16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00">
            <text:p>18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64">
            <text:p>49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7">
            <text:p>7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051">
            <text:p>15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28">
            <text:p>12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51">
            <text:p>110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672">
            <text:p>2926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19">
            <text:p>7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99">
            <text:p>7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86">
            <text:p>58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71">
            <text:p>57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514">
            <text:p>21151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65">
            <text:p>26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86">
            <text:p>157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62">
            <text:p>14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75">
            <text:p>5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2">
            <text:p>7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33">
            <text:p>9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8">
            <text:p>22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7">
            <text:p>19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21">
            <text:p>10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3">
            <text:p>4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65">
            <text:p>6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37">
            <text:p>110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1">
            <text:p>7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2">
            <text:p>5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33">
            <text:p>80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72">
            <text:p>17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69">
            <text:p>149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211">
            <text:p>50421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95406/633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0:56:14+02:00</meta:creation-date>
    <dc:date>2024-06-25T10:56:14+02:00</dc:date>
    <dc:title>Untitled Spreadsheet</dc:title>
    <dc:description/>
    <dc:subject/>
    <meta:keyword/>
    <meta:user-defined meta:name="Company"/>
    <meta:user-defined meta:name="category"/>
  </office:meta>
</office:document-meta>
</file>