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39">
            <text:p>138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71">
            <text:p>8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17">
            <text:p>7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7">
            <text:p>49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62">
            <text:p>59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1">
            <text:p>49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12">
            <text:p>8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7">
            <text:p>129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78">
            <text:p>15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4">
            <text:p>57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64">
            <text:p>8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97">
            <text:p>85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125">
            <text:p>23212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2">
            <text:p>5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2">
            <text:p>5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7">
            <text:p>4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562">
            <text:p>15656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48">
            <text:p>4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21">
            <text:p>195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30">
            <text:p>12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69">
            <text:p>13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71">
            <text:p>9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1">
            <text:p>39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28">
            <text:p>49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62">
            <text:p>6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74">
            <text:p>16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54">
            <text:p>165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57">
            <text:p>11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8">
            <text:p>4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64">
            <text:p>6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7">
            <text:p>42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36">
            <text:p>48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22">
            <text:p>7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4">
            <text:p>4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98">
            <text:p>4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49">
            <text:p>140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79">
            <text:p>10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54">
            <text:p>128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687">
            <text:p>38868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16">
            <text:p>2671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64">
            <text:p>1086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80">
            <text:p>3758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83">
            <text:p>1268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70">
            <text:p>1557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53">
            <text:p>2825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04">
            <text:p>1330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23">
            <text:p>1662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27">
            <text:p>2992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7">
            <text:p>474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32">
            <text:p>125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79">
            <text:p>3807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19">
            <text:p>2221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70">
            <text:p>4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18">
            <text:p>220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50">
            <text:p>11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97">
            <text:p>88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79">
            <text:p>6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17">
            <text:p>11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43">
            <text:p>20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85">
            <text:p>219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10">
            <text:p>8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0">
            <text:p>4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3">
            <text:p>6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28">
            <text:p>3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88">
            <text:p>188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81">
            <text:p>12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49">
            <text:p>13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653">
            <text:p>32765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22">
            <text:p>8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7">
            <text:p>5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68">
            <text:p>7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53">
            <text:p>69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79">
            <text:p>6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91">
            <text:p>8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2">
            <text:p>6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77">
            <text:p>106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6">
            <text:p>8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4">
            <text:p>6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91">
            <text:p>7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624">
            <text:p>22962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40">
            <text:p>30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57">
            <text:p>16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81">
            <text:p>16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92">
            <text:p>13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21">
            <text:p>4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53">
            <text:p>107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72">
            <text:p>8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22">
            <text:p>26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42">
            <text:p>23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01">
            <text:p>16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44">
            <text:p>5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7">
            <text:p>5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5">
            <text:p>9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11">
            <text:p>70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49">
            <text:p>80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3">
            <text:p>3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2">
            <text:p>5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86">
            <text:p>6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9">
            <text:p>6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14">
            <text:p>10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98">
            <text:p>8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73">
            <text:p>6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83">
            <text:p>48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76">
            <text:p>21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89">
            <text:p>15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40">
            <text:p>209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95425/6333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20:37:40+02:00</meta:creation-date>
    <dc:date>2024-06-01T20:37:40+02:00</dc:date>
    <dc:title>Untitled Spreadsheet</dc:title>
    <dc:description/>
    <dc:subject/>
    <meta:keyword/>
    <meta:user-defined meta:name="Company"/>
    <meta:user-defined meta:name="category"/>
  </office:meta>
</office:document-meta>
</file>