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634">
            <text:p>126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483">
            <text:p>47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663">
            <text:p>696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484">
            <text:p>1154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91">
            <text:p>419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18">
            <text:p>15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535">
            <text:p>1065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245">
            <text:p>58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04">
            <text:p>27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732">
            <text:p>12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647">
            <text:p>486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181">
            <text:p>851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020">
            <text:p>2220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237">
            <text:p>100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42">
            <text:p>29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42">
            <text:p>11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54">
            <text:p>332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26">
            <text:p>173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18">
            <text:p>69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727">
            <text:p>197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068">
            <text:p>14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11">
            <text:p>543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652">
            <text:p>79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426">
            <text:p>1274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68">
            <text:p>446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30">
            <text:p>17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320">
            <text:p>1143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250">
            <text:p>612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537">
            <text:p>315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66">
            <text:p>14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565">
            <text:p>555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0">
            <text:p>972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746">
            <text:p>2417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918">
            <text:p>1059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60">
            <text:p>342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26.04.2024 #2295467/633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29:38+02:00</meta:creation-date>
    <dc:date>2024-06-15T03:29:38+02:00</dc:date>
    <dc:title>Untitled Spreadsheet</dc:title>
    <dc:description/>
    <dc:subject/>
    <meta:keyword/>
    <meta:user-defined meta:name="Company"/>
    <meta:user-defined meta:name="category"/>
  </office:meta>
</office:document-meta>
</file>