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2">
            <text:p>6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25">
            <text:p>3942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34">
            <text:p>774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3">
            <text:p>963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17">
            <text:p>13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78">
            <text:p>9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0">
            <text:p>10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71">
            <text:p>7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796">
            <text:p>1527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3">
            <text:p>1723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40">
            <text:p>6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64">
            <text:p>950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97">
            <text:p>13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94">
            <text:p>817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29">
            <text:p>8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34">
            <text:p>167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3">
            <text:p>8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282">
            <text:p>20828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6">
            <text:p>140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8">
            <text:p>20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1">
            <text:p>9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5497/633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9:20:43+02:00</meta:creation-date>
    <dc:date>2024-06-17T19:20:43+02:00</dc:date>
    <dc:title>Untitled Spreadsheet</dc:title>
    <dc:description/>
    <dc:subject/>
    <meta:keyword/>
    <meta:user-defined meta:name="Company"/>
    <meta:user-defined meta:name="category"/>
  </office:meta>
</office:document-meta>
</file>