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3.6">
            <text:p>13.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2">
            <text:p>2.2</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8">
            <text:p>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6">
            <text:p>7.6</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11.1">
            <text:p>11.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8">
            <text:p>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45">
            <text:p>45</text:p>
          </table:table-cell>
          <table:table-cell table:style-name="ce6" office:value-type="float" office:value="9">
            <text:p>9</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9">
            <text:p>9</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43.5">
            <text:p>43.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9">
            <text:p>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76.6">
            <text:p>76.6</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53">
            <text:p>53</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
            <text:p>4</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7.7">
            <text:p>7.7</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50.8">
            <text:p>50.8</text:p>
          </table:table-cell>
          <table:table-cell table:style-name="ce6" office:value-type="float" office:value="9">
            <text:p>9</text:p>
          </table:table-cell>
          <table:table-cell table:style-name="ce6" office:value-type="float" office:value="45.6">
            <text:p>45.6</text:p>
          </table:table-cell>
          <table:table-cell table:style-name="ce6" office:value-type="float" office:value="9.6">
            <text:p>9.6</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59.9">
            <text:p>59.9</text:p>
          </table:table-cell>
          <table:table-cell table:style-name="ce6" office:value-type="float" office:value="10.3">
            <text:p>10.3</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9">
            <text:p>9</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6">
            <text:p>6</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7">
            <text:p>8.7</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6.8">
            <text:p>56.8</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12.6">
            <text:p>12.6</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81">
            <text:p>81</text:p>
          </table:table-cell>
          <table:table-cell table:style-name="ce6" office:value-type="float" office:value="7">
            <text:p>7</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65.6">
            <text:p>65.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5">
            <text:p>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8">
            <text:p>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7.7">
            <text:p>7.7</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
            <text:p>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7.6">
            <text:p>7.6</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6.8">
            <text:p>6.8</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4">
            <text:p>8.4</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5">
            <text:p>15</text:p>
          </table:table-cell>
          <table:table-cell table:style-name="ce6" office:value-type="float" office:value="5.6">
            <text:p>5.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8.8">
            <text:p>8.8</text:p>
          </table:table-cell>
          <table:table-cell table:style-name="ce6" office:value-type="float" office:value="6">
            <text:p>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3.9">
            <text:p>1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4">
            <text:p>4</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2">
            <text:p>3.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
            <text:p>4</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6.1">
            <text:p>26.1</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10.5">
            <text:p>10.5</text:p>
          </table:table-cell>
          <table:table-cell table:style-name="ce6" office:value-type="float" office:value="43.6">
            <text:p>43.6</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2.8">
            <text:p>12.8</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5">
            <text:p>8.5</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7.5">
            <text:p>7.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5">
            <text:p>14.5</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3">
            <text:p>8.3</text:p>
          </table:table-cell>
          <table:table-cell table:style-name="ce6" office:value-type="float" office:value="4">
            <text:p>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1">
            <text:p>8.1</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
            <text:p>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8.5">
            <text:p>8.5</text:p>
          </table:table-cell>
          <table:table-cell table:style-name="ce6" office:value-type="float" office:value="68.7">
            <text:p>68.7</text:p>
          </table:table-cell>
          <table:table-cell table:style-name="ce6" office:value-type="float" office:value="9.8">
            <text:p>9.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71.7">
            <text:p>71.7</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9">
            <text:p>9</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39">
            <text:p>39</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67.4">
            <text:p>67.4</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9">
            <text:p>9</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2.6">
            <text:p>52.6</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4">
            <text:p>58.4</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9">
            <text:p>9</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7">
            <text:p>7</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51.1">
            <text:p>51.1</text:p>
          </table:table-cell>
          <table:table-cell table:style-name="ce6" office:value-type="float" office:value="10.8">
            <text:p>10.8</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6.9">
            <text:p>56.9</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7">
            <text:p>8.7</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2.9">
            <text:p>72.9</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5993/633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43:34+02:00</meta:creation-date>
    <dc:date>2024-06-06T04:43:34+02:00</dc:date>
    <dc:title>Untitled Spreadsheet</dc:title>
    <dc:description/>
    <dc:subject/>
    <meta:keyword/>
    <meta:user-defined meta:name="Company"/>
    <meta:user-defined meta:name="category"/>
  </office:meta>
</office:document-meta>
</file>