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4.4">
            <text:p>4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4.2">
            <text:p>14.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42.4">
            <text:p>42.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7.3">
            <text:p>17.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2">
            <text:p>37.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7">
            <text:p>7</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7.8">
            <text:p>47.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1.8">
            <text:p>11.8</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3.4">
            <text:p>1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14.7">
            <text:p>14.7</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52.2">
            <text:p>52.2</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22.4">
            <text:p>22.4</text:p>
          </table:table-cell>
          <table:table-cell table:style-name="ce6" office:value-type="string">
            <text:p>.</text:p>
          </table:table-cell>
          <table:table-cell table:style-name="ce6" office:value-type="float" office:value="46.5">
            <text:p>46.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49.4">
            <text:p>49.4</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4.7">
            <text:p>54.7</text:p>
          </table:table-cell>
          <table:table-cell table:style-name="ce6" office:value-type="float" office:value="18.9">
            <text:p>18.9</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4.7">
            <text:p>14.7</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13.5">
            <text:p>13.5</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7.6">
            <text:p>27.6</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8">
            <text:p>38</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2.2">
            <text:p>1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16.5">
            <text:p>16.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1.9">
            <text:p>51.9</text:p>
          </table:table-cell>
          <table:table-cell table:style-name="ce6" office:value-type="float" office:value="9">
            <text:p>9</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8.4">
            <text:p>68.4</text:p>
          </table:table-cell>
          <table:table-cell table:style-name="ce6" office:value-type="float" office:value="10">
            <text:p>10</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4">
            <text:p>15.4</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6.2">
            <text:p>36.2</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1.5">
            <text:p>51.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8">
            <text:p>16.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6">
            <text:p>19.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8.3">
            <text:p>18.3</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40.3">
            <text:p>40.3</text:p>
          </table:table-cell>
          <table:table-cell table:style-name="ce6" office:value-type="float" office:value="9.1">
            <text:p>9.1</text:p>
          </table:table-cell>
          <table:table-cell table:style-name="ce6" office:value-type="float" office:value="71.1">
            <text:p>71.1</text:p>
          </table:table-cell>
          <table:table-cell table:style-name="ce6" office:value-type="float" office:value="14.3">
            <text:p>14.3</text:p>
          </table:table-cell>
          <table:table-cell table:style-name="ce6" office:value-type="float" office:value="65.6">
            <text:p>65.6</text:p>
          </table:table-cell>
          <table:table-cell table:style-name="ce6" office:value-type="float" office:value="16.1">
            <text:p>16.1</text:p>
          </table:table-cell>
          <table:table-cell table:style-name="ce6" office:value-type="float" office:value="25.1">
            <text:p>2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2.5">
            <text:p>82.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13.2">
            <text:p>13.2</text:p>
          </table:table-cell>
          <table:table-cell table:style-name="ce6" office:value-type="float" office:value="52.5">
            <text:p>52.5</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42.7">
            <text:p>4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8">
            <text:p>8</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3">
            <text:p>13.3</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4">
            <text:p>4</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8.7">
            <text:p>8.7</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4.1">
            <text:p>54.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
            <text:p>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6076/63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2:20:13+02:00</meta:creation-date>
    <dc:date>2024-06-15T22:20:13+02:00</dc:date>
    <dc:title>Untitled Spreadsheet</dc:title>
    <dc:description/>
    <dc:subject/>
    <meta:keyword/>
    <meta:user-defined meta:name="Company"/>
    <meta:user-defined meta:name="category"/>
  </office:meta>
</office:document-meta>
</file>