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8">
            <text:p>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6">
            <text:p>6</text:p>
          </table:table-cell>
          <table:table-cell table:style-name="ce6" office:value-type="float" office:value="9">
            <text:p>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9.3">
            <text:p>9.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6">
            <text:p>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
            <text:p>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
            <text:p>5</text:p>
          </table:table-cell>
          <table:table-cell table:style-name="ce6" office:value-type="float" office:value="7.9">
            <text:p>7.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
            <text:p>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
            <text:p>3</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6">
            <text:p>9.6</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74">
            <text:p>74</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17">
            <text:p>17</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8">
            <text:p>8</text:p>
          </table:table-cell>
          <table:table-cell table:style-name="ce6" office:value-type="float" office:value="82">
            <text:p>82</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79">
            <text:p>79</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65.5">
            <text:p>65.5</text:p>
          </table:table-cell>
          <table:table-cell table:style-name="ce6" office:value-type="float" office:value="8">
            <text:p>8</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7">
            <text:p>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8.2">
            <text:p>8.2</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9">
            <text:p>9</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2.1">
            <text:p>2.1</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8.4">
            <text:p>2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
            <text:p>3</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7.6">
            <text:p>7.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0">
            <text:p>40</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8">
            <text:p>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9">
            <text:p>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6">
            <text:p>4.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1">
            <text:p>9.1</text:p>
          </table:table-cell>
          <table:table-cell table:style-name="ce6" office:value-type="string">
            <text:p>.</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2.3">
            <text:p>12.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6">
            <text:p>6</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6">
            <text:p>6</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6.7">
            <text:p>6.7</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
            <text:p>6</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8">
            <text:p>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
            <text:p>7</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6.7">
            <text:p>6.7</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 locker</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6">
            <text:p>6</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3">
            <text:p>13</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
            <text:p>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48.5">
            <text:p>48.5</text:p>
          </table:table-cell>
          <table:table-cell table:style-name="ce6" office:value-type="float" office:value="8">
            <text:p>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8">
            <text:p>8</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65.1">
            <text:p>65.1</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9">
            <text:p>9</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48">
            <text:p>4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 aufgelös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12.3">
            <text:p>12.3</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drängt, normal gruppiert </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6207/634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43:19+02:00</meta:creation-date>
    <dc:date>2024-06-20T12:43:19+02:00</dc:date>
    <dc:title>Untitled Spreadsheet</dc:title>
    <dc:description/>
    <dc:subject/>
    <meta:keyword/>
    <meta:user-defined meta:name="Company"/>
    <meta:user-defined meta:name="category"/>
  </office:meta>
</office:document-meta>
</file>