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8.7">
            <text:p>28.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8.3">
            <text:p>8.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52">
            <text:p>52</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1">
            <text:p>71</text:p>
          </table:table-cell>
          <table:table-cell table:style-name="ce6" office:value-type="float" office:value="9.2">
            <text:p>9.2</text:p>
          </table:table-cell>
          <table:table-cell table:style-name="ce6" office:value-type="float" office:value="48">
            <text:p>4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7">
            <text:p>8.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9">
            <text:p>15.9</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
            <text:p>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4">
            <text:p>64</text:p>
          </table:table-cell>
          <table:table-cell table:style-name="ce6" office:value-type="float" office:value="7.2">
            <text:p>7.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77">
            <text:p>77</text:p>
          </table:table-cell>
          <table:table-cell table:style-name="ce6" office:value-type="float" office:value="8.3">
            <text:p>8.3</text:p>
          </table:table-cell>
          <table:table-cell table:style-name="ce6" office:value-type="float" office:value="30">
            <text:p>30</text:p>
          </table:table-cell>
          <table:table-cell table:style-name="ce6" office:value-type="float" office:value="6.2">
            <text:p>6.2</text:p>
          </table:table-cell>
          <table:table-cell table:style-name="ce6" office:value-type="float" office:value="60">
            <text:p>60</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50">
            <text:p>50</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9">
            <text:p>1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9.4">
            <text:p>9.4</text:p>
          </table:table-cell>
          <table:table-cell table:style-name="ce6" office:value-type="float" office:value="43">
            <text:p>43</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
            <text:p>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7">
            <text:p>5.7</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8.9">
            <text:p>8.9</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0">
            <text:p>7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1">
            <text:p>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7.5">
            <text:p>7.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6">
            <text:p>6.6</text:p>
          </table:table-cell>
          <table:table-cell table:style-name="ce6" office:value-type="float" office:value="58">
            <text:p>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5.3">
            <text:p>5.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1">
            <text:p>1</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9.3">
            <text:p>9.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8">
            <text:p>4.8</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
            <text:p>1</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8">
            <text:p>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9.4">
            <text:p>9.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5.2">
            <text:p>5.2</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7.3">
            <text:p>7.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4">
            <text:p>94</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
            <text:p>8</text:p>
          </table:table-cell>
          <table:table-cell table:style-name="ce6" office:value-type="float" office:value="29.6">
            <text:p>29.6</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
            <text:p>3</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3.6">
            <text:p>33.6</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6">
            <text:p>9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1">
            <text:p>2.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6.2">
            <text:p>6.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0">
            <text:p>30</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9">
            <text:p>8.9</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6.2">
            <text:p>6.2</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7">
            <text:p>4.7</text:p>
          </table:table-cell>
          <table:table-cell table:style-name="ce6" office:value-type="float" office:value="42">
            <text:p>4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1">
            <text:p>5.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float" office:value="88">
            <text:p>8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
            <text:p>9</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8.4">
            <text:p>38.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
            <text:p>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6277/63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18:54+02:00</meta:creation-date>
    <dc:date>2024-06-03T18:18:54+02:00</dc:date>
    <dc:title>Untitled Spreadsheet</dc:title>
    <dc:description/>
    <dc:subject/>
    <meta:keyword/>
    <meta:user-defined meta:name="Company"/>
    <meta:user-defined meta:name="category"/>
  </office:meta>
</office:document-meta>
</file>