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.4">
            <text:p>4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296363/63429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Bosco che sia nell'IFN3 (2004-2006) che nell'IFN4 (2009-2017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8:00:20+02:00</meta:creation-date>
    <dc:date>2024-05-16T08:00:20+02:00</dc:date>
    <dc:title>Untitled Spreadsheet</dc:title>
    <dc:description/>
    <dc:subject/>
    <meta:keyword/>
    <meta:user-defined meta:name="Company"/>
    <meta:user-defined meta:name="category"/>
  </office:meta>
</office:document-meta>
</file>