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5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protectrice (2022) · nombre de tiges/ha (DHP ≥12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protectrice (2022)</text:p>
          </table:table-cell>
          <table:table-cell table:style-name="ce4" office:value-type="string">
            <text:p>nombre de tiges/ha (DHP ≥12 cm; vifs sur pied; p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tiges/h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tiges/h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5.4">
            <text:p>5.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20">
            <text:p>20</text:p>
          </table:table-cell>
          <table:table-cell table:style-name="ce6" office:value-type="float" office:value="3.1">
            <text:p>3.1</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5.6">
            <text:p>5.6</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9">
            <text:p>1.9</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5.3">
            <text:p>5.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4">
            <text:p>83.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2">
            <text:p>5.2</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5.4">
            <text:p>5.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6">
            <text:p>6</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5.2">
            <text:p>5.2</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
            <text:p>1.5</text:p>
          </table:table-cell>
          <table:table-cell table:style-name="ce6" office:value-type="float" office:value="37">
            <text:p>3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9.8">
            <text:p>9.8</text:p>
          </table:table-cell>
          <table:table-cell table:style-name="ce6" office:value-type="float" office:value="14">
            <text:p>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8.2">
            <text:p>8.2</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2.7">
            <text:p>2.7</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style-name="ce6" office:value-type="float" office:value="31">
            <text:p>3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7.9">
            <text:p>7.9</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8">
            <text:p>129.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7">
            <text:p>7</text:p>
          </table:table-cell>
          <table:table-cell table:style-name="ce6" office:value-type="float" office:value="22.3">
            <text:p>22.3</text:p>
          </table:table-cell>
          <table:table-cell table:style-name="ce6" office:value-type="float" office:value="9">
            <text:p>9</text:p>
          </table:table-cell>
          <table:table-cell table:style-name="ce6" office:value-type="float" office:value="5.9">
            <text:p>5.9</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7">
            <text:p>7</text:p>
          </table:table-cell>
          <table:table-cell table:style-name="ce6" office:value-type="float" office:value="27.9">
            <text:p>27.9</text:p>
          </table:table-cell>
          <table:table-cell table:style-name="ce6" office:value-type="float" office:value="8">
            <text:p>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1">
            <text:p>3.1</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8.9">
            <text:p>8.9</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7">
            <text:p>7</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5">
            <text:p>31.5</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27.3">
            <text:p>27.3</text:p>
          </table:table-cell>
          <table:table-cell table:style-name="ce6" office:value-type="float" office:value="8">
            <text:p>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9">
            <text:p>534.9</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tiges/ha </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1">
            <text:p>5.1</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4.9">
            <text:p>4.9</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0">
            <text:p>70</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4.8">
            <text:p>4.8</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7">
            <text:p>57</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5.6">
            <text:p>5.6</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0">
            <text:p>7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3.9">
            <text:p>103.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1-200 tiges/ha</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3.1">
            <text:p>3.1</text:p>
          </table:table-cell>
          <table:table-cell table:style-name="ce6" office:value-type="float" office:value="26">
            <text:p>26</text:p>
          </table:table-cell>
          <table:table-cell table:style-name="ce6" office:value-type="float" office:value="7.1">
            <text:p>7.1</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9.1">
            <text:p>99.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01-300 tiges/ha</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6.3">
            <text:p>6.3</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30">
            <text:p>30</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6.1">
            <text:p>106.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01-400 tiges/ha</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2.4">
            <text:p>102.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401-500 tiges/ha</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8">
            <text:p>28</text:p>
          </table:table-cell>
          <table:table-cell table:style-name="ce6" office:value-type="float" office:value="5">
            <text:p>5</text:p>
          </table:table-cell>
          <table:table-cell table:style-name="ce6" office:value-type="float" office:value="20">
            <text:p>20</text:p>
          </table:table-cell>
          <table:table-cell table:style-name="ce6" office:value-type="float" office:value="2.6">
            <text:p>2.6</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0">
            <text:p>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01-600 tiges/ha</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600 tiges/ha</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2.1">
            <text:p>2.1</text:p>
          </table:table-cell>
          <table:table-cell table:style-name="ce6" office:value-type="float" office:value="30">
            <text:p>30</text:p>
          </table:table-cell>
          <table:table-cell table:style-name="ce6" office:value-type="float" office:value="5.5">
            <text:p>5.5</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1">
            <text:p>3.1</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7">
            <text:p>0.7</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0.7">
            <text:p>120.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5">
            <text:p>2.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7">
            <text:p>7</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4">
            <text:p>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6.3">
            <text:p>6.3</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8.1">
            <text:p>8.1</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2">
            <text:p>2</text:p>
          </table:table-cell>
          <table:table-cell table:style-name="ce6" office:value-type="float" office:value="31">
            <text:p>31</text:p>
          </table:table-cell>
          <table:table-cell table:style-name="ce6" office:value-type="float" office:value="7.9">
            <text:p>7.9</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9">
            <text:p>9</text:p>
          </table:table-cell>
          <table:table-cell table:style-name="ce6" office:value-type="float" office:value="22.5">
            <text:p>22.5</text:p>
          </table:table-cell>
          <table:table-cell table:style-name="ce6" office:value-type="float" office:value="9">
            <text:p>9</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4.2">
            <text:p>4.2</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7.8">
            <text:p>7.8</text:p>
          </table:table-cell>
          <table:table-cell table:style-name="ce6" office:value-type="float" office:value="16">
            <text:p>16</text:p>
          </table:table-cell>
          <table:table-cell table:style-name="ce6" office:value-type="float" office:value="3.6">
            <text:p>3.6</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3.3">
            <text:p>3.3</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6.6">
            <text:p>6.6</text:p>
          </table:table-cell>
          <table:table-cell table:style-name="ce6" office:value-type="float" office:value="17">
            <text:p>17</text:p>
          </table:table-cell>
          <table:table-cell table:style-name="ce6" office:value-type="float" office:value="5.8">
            <text:p>5.8</text:p>
          </table:table-cell>
          <table:table-cell table:style-name="ce6" office:value-type="float" office:value="18">
            <text:p>18</text:p>
          </table:table-cell>
          <table:table-cell table:style-name="ce6" office:value-type="float" office:value="7.8">
            <text:p>7.8</text:p>
          </table:table-cell>
          <table:table-cell table:style-name="ce6" office:value-type="float" office:value="16">
            <text:p>16</text:p>
          </table:table-cell>
          <table:table-cell table:style-name="ce6" office:value-type="float" office:value="2.5">
            <text:p>2.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6">
            <text:p>6</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3.6">
            <text:p>3.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8.6">
            <text:p>8.6</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6.9">
            <text:p>6.9</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9">
            <text:p>19</text:p>
          </table:table-cell>
          <table:table-cell table:style-name="ce6" office:value-type="float" office:value="10">
            <text:p>10</text:p>
          </table:table-cell>
          <table:table-cell table:style-name="ce6" office:value-type="float" office:value="9">
            <text:p>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3.7">
            <text:p>3.7</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67.3">
            <text:p>667.3</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tiges/ha </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49">
            <text:p>49</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0">
            <text:p>7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3.3">
            <text:p>3.3</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
            <text:p>1.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7">
            <text:p>57</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8.8">
            <text:p>8.8</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3">
            <text:p>5.3</text:p>
          </table:table-cell>
          <table:table-cell table:style-name="ce6" office:value-type="float" office:value="20">
            <text:p>2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5.8">
            <text:p>155.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1-200 tiges/ha</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8.9">
            <text:p>8.9</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7.9">
            <text:p>7.9</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2">
            <text:p>4.2</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7.7">
            <text:p>7.7</text:p>
          </table:table-cell>
          <table:table-cell table:style-name="ce6" office:value-type="float" office:value="16">
            <text:p>16</text:p>
          </table:table-cell>
          <table:table-cell table:style-name="ce6" office:value-type="float" office:value="7.4">
            <text:p>7.4</text:p>
          </table:table-cell>
          <table:table-cell table:style-name="ce6" office:value-type="float" office:value="16">
            <text:p>16</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4">
            <text:p>3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8.9">
            <text:p>8.9</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6">
            <text:p>6</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01-300 tiges/ha</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8.6">
            <text:p>8.6</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7.9">
            <text:p>7.9</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9.5">
            <text:p>189.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301-400 tiges/ha</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7.7">
            <text:p>7.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5.3">
            <text:p>5.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7.8">
            <text:p>7.8</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3.2">
            <text:p>183.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01-500 tiges/ha</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7.5">
            <text:p>7.5</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6.6">
            <text:p>6.6</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0">
            <text:p>30</text:p>
          </table:table-cell>
          <table:table-cell table:style-name="ce6" office:value-type="float" office:value="2.8">
            <text:p>2.8</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6.5">
            <text:p>6.5</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4.9">
            <text:p>4.9</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7">
            <text:p>146.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501-600 tiges/ha</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6">
            <text:p>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4.5">
            <text:p>4.5</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
            <text:p>2.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9.5">
            <text:p>109.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gt;600 tiges/ha</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3.3">
            <text:p>3.3</text:p>
          </table:table-cell>
          <table:table-cell table:style-name="ce6" office:value-type="float" office:value="25">
            <text:p>25</text:p>
          </table:table-cell>
          <table:table-cell table:style-name="ce6" office:value-type="float" office:value="2.3">
            <text:p>2.3</text:p>
          </table:table-cell>
          <table:table-cell table:style-name="ce6" office:value-type="float" office:value="29">
            <text:p>29</text:p>
          </table:table-cell>
          <table:table-cell table:style-name="ce6" office:value-type="float" office:value="5.2">
            <text:p>5.2</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2">
            <text:p>2</text:p>
          </table:table-cell>
          <table:table-cell table:style-name="ce6" office:value-type="float" office:value="33">
            <text:p>33</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9">
            <text:p>0.9</text:p>
          </table:table-cell>
          <table:table-cell table:style-name="ce6" office:value-type="float" office:value="44">
            <text:p>44</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1">
            <text:p>21</text:p>
          </table:table-cell>
          <table:table-cell table:style-name="ce6" office:value-type="float" office:value="2.3">
            <text:p>2.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8.9">
            <text:p>8.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0.5">
            <text:p>250.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52.3">
            <text:p>52.3</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02.2">
            <text:p>1202.2</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Inventaire forestier national suisse, 26.04.2024 #2296400/6343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 tiges/ha (DHP ≥12 cm; vifs sur pied; par classes)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ombre d'arbres et d'arbustes vifs sur pied à partir de 12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21:00:41+02:00</meta:creation-date>
    <dc:date>2024-05-17T21:00:41+02:00</dc:date>
    <dc:title>Untitled Spreadsheet</dc:title>
    <dc:description/>
    <dc:subject/>
    <meta:keyword/>
    <meta:user-defined meta:name="Company"/>
    <meta:user-defined meta:name="category"/>
  </office:meta>
</office:document-meta>
</file>