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string">
            <text:p>.</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2.9">
            <text:p>32.9</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80.4">
            <text:p>80.4</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2.5">
            <text:p>12.5</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3">
            <text:p>5.3</text:p>
          </table:table-cell>
          <table:table-cell table:style-name="ce6" office:value-type="string">
            <text:p>.</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6.1">
            <text:p>6.1</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
            <text:p>5.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7">
            <text:p>9.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
            <text:p>6</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3">
            <text:p>6.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4">
            <text:p>4</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7.2">
            <text:p>67.2</text:p>
          </table:table-cell>
          <table:table-cell table:style-name="ce6" office:value-type="float" office:value="9">
            <text:p>9</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40">
            <text:p>40</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82.9">
            <text:p>82.9</text:p>
          </table:table-cell>
          <table:table-cell table:style-name="ce6" office:value-type="float" office:value="9">
            <text:p>9</text:p>
          </table:table-cell>
          <table:table-cell table:style-name="ce6" office:value-type="float" office:value="73">
            <text:p>73</text:p>
          </table:table-cell>
          <table:table-cell table:style-name="ce6" office:value-type="float" office:value="9.4">
            <text:p>9.4</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8">
            <text:p>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7">
            <text:p>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8">
            <text:p>8</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10.7">
            <text:p>10.7</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6">
            <text:p>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
            <text:p>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3">
            <text:p>8.3</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
            <text:p>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5">
            <text:p>5</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4">
            <text:p>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6528/63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2:02+02:00</meta:creation-date>
    <dc:date>2024-05-28T09:22:02+02:00</dc:date>
    <dc:title>Untitled Spreadsheet</dc:title>
    <dc:description/>
    <dc:subject/>
    <meta:keyword/>
    <meta:user-defined meta:name="Company"/>
    <meta:user-defined meta:name="category"/>
  </office:meta>
</office:document-meta>
</file>